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80000010222AA3011739D513D.jpg" manifest:media-type="image/jpeg"/>
  <manifest:file-entry manifest:full-path="Pictures/100000000000086A00000A10D424E646E17D33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, 'Helvetica Neue', Helvetica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7.268cm" fo:margin-left="-0.088cm" table:align="left" style:writing-mode="lr-tb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6.372cm"/>
    </style:style>
    <style:style style:name="Tabela5.1" style:family="table-row">
      <style:table-row-properties style:min-row-height="0.21cm" style:use-optimal-row-height="false"/>
    </style:style>
    <style:style style:name="Tabela5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125cm" style:use-optimal-row-height="false"/>
    </style:style>
    <style:style style:name="Tabela5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B2" style:family="table-cell">
      <style:table-cell-properties fo:padding-left="0.123cm" fo:padding-right="0.123cm" fo:padding-top="0cm" fo:padding-bottom="0cm" fo:border="0.5pt solid #000000"/>
    </style:style>
    <style:style style:name="Tabela5.3" style:family="table-row">
      <style:table-row-properties style:min-row-height="0.318cm" style:use-optimal-row-height="false"/>
    </style:style>
    <style:style style:name="Tabela5.4" style:family="table-row">
      <style:table-row-properties style:min-row-height="0.224cm" style:use-optimal-row-height="false"/>
    </style:style>
    <style:style style:name="Tabela5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11cm" fo:margin-left="0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10.952cm"/>
    </style:style>
    <style:style style:name="Tabela3.C" style:family="table-column">
      <style:table-column-properties style:column-width="2.593cm"/>
    </style:style>
    <style:style style:name="Tabela3.D" style:family="table-column">
      <style:table-column-properties style:column-width="2.3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="0.097cm" fo:border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5cm" fo:margin-left="-0.572cm" table:align="left" style:writing-mode="lr-tb"/>
    </style:style>
    <style:style style:name="Tabela4.A" style:family="table-column">
      <style:table-column-properties style:column-width="12.017cm"/>
    </style:style>
    <style:style style:name="Tabela4.B" style:family="table-column">
      <style:table-column-properties style:column-width="2.653cm"/>
    </style:style>
    <style:style style:name="Tabela4.C" style:family="table-column">
      <style:table-column-properties style:column-width="4.3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2" style:family="table-row">
      <style:table-row-properties style:row-height="0.8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1" style:family="table-row">
      <style:table-row-properties style:row-height="0.995cm" fo:keep-together="auto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920bf27" style:font-size-asian="9pt" style:font-weight-asian="bold" style:font-name-complex="Tahoma" style:font-size-complex="9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a928945" style:font-size-asian="9pt" style:font-weight-asian="bold" style:font-name-complex="Tahoma" style:font-size-complex="9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0422d29" style:font-size-asian="9pt" style:font-weight-asian="bold" style:font-name-complex="Tahoma" style:font-size-complex="9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043fe8b" style:font-size-asian="9pt" style:font-weight-asian="bold" style:font-name-complex="Tahoma" style:font-size-complex="9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141d88b" fo:background-color="transparent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141d88b" fo:background-color="transparent" style:font-size-asian="9pt" style:font-weight-asian="bold" style:font-name-complex="Arial1" style:font-size-complex="9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fo:background-color="transparent" style:font-size-asian="9pt" style:font-weight-asian="bold" style:font-name-complex="Arial1" style:font-size-complex="9pt" style:language-complex="zxx" style:country-complex="none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fo:background-color="transparent" style:font-size-asian="9pt" style:font-weight-asian="bold" style:font-name-complex="Tahoma" style:font-size-complex="9pt" style:language-complex="zxx" style:country-complex="none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1" fo:font-size="10pt" fo:font-weight="bold" officeooo:paragraph-rsid="0a928945" style:font-size-asian="10pt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1" fo:font-size="10pt" fo:font-weight="bold" officeooo:paragraph-rsid="0a928945" fo:background-color="transparent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0pt" officeooo:paragraph-rsid="0a928945" fo:background-color="transparent" style:font-size-asian="8.75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0pt" fo:font-weight="normal" officeooo:paragraph-rsid="0a92894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13.917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  <style:tab-stop style:position="25.876cm"/>
          <style:tab-stop style:position="27.146cm"/>
          <style:tab-stop style:position="28.416cm"/>
          <style:tab-stop style:position="29.686cm"/>
          <style:tab-stop style:position="30.956cm"/>
        </style:tab-stops>
      </style:paragraph-properties>
      <style:text-properties fo:color="#000000" loext:opacity="100%" style:font-name="Calibri1" fo:font-size="10.5pt" officeooo:paragraph-rsid="0a9900b7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1" fo:font-size="10.5pt" officeooo:paragraph-rsid="0a959072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.5pt" officeooo:paragraph-rsid="0aa827f9" style:font-size-asian="10.5pt" style:language-asian="ar" style:country-asian="SA" style:font-size-complex="10.5pt"/>
    </style:style>
    <style:style style:name="P1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Calibri1" fo:font-size="10.5pt" officeooo:paragraph-rsid="0a928945" fo:background-color="transparen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/>
      <style:text-properties fo:color="#000000" loext:opacity="100%" style:font-name="Calibri1" fo:font-size="10.5pt" fo:font-weight="bold" officeooo:paragraph-rsid="012e2bb2" style:font-size-asian="10.5pt" style:font-weight-asian="bold" style:font-name-complex="Times New Roman" style:font-size-complex="10.5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.5pt" fo:font-weight="bold" officeooo:rsid="0abf08a7" officeooo:paragraph-rsid="0b204872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9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Calibri1" fo:font-size="10.5pt" fo:font-weight="bold" officeooo:rsid="0a270ec5" officeooo:paragraph-rsid="0ac6a5b0" fo:background-color="transparent" style:font-size-asian="10.5pt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.5pt" fo:font-weight="bold" officeooo:rsid="0ada699a" officeooo:paragraph-rsid="0ada699a" fo:background-color="transparent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fo:color="#000000" loext:opacity="100%" style:font-name="Calibri1" fo:font-size="10.5pt" fo:font-weight="bold" officeooo:rsid="0ad8f60c" officeooo:paragraph-rsid="05a2a49c" fo:background-color="#b3cac7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Calibri1" fo:font-size="10.5pt" fo:font-weight="bold" officeooo:paragraph-rsid="0a928945" fo:background-color="#ffffd7" style:font-size-asian="10.5pt" style:font-weight-asian="bold" style:font-name-complex="Arial1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0.5pt" officeooo:paragraph-rsid="0686115c" fo:background-color="#ffdbb6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Calibri1" fo:font-size="10.5pt" fo:font-weight="normal" officeooo:rsid="0af4b12e" officeooo:paragraph-rsid="0af43f93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Calibri1" fo:font-size="10.5pt" officeooo:paragraph-rsid="058c3ac0" fo:background-color="#ffd8c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fo:color="#000000" loext:opacity="100%" style:font-name="Calibri1" fo:font-size="10.5pt" fo:font-style="normal" style:text-underline-style="none" fo:font-weight="normal" officeooo:rsid="0b02fb96" officeooo:paragraph-rsid="05a2a49c" fo:background-color="transparent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paragraph-rsid="0043fe8b" style:font-size-asian="12pt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>
      <style:text-properties fo:color="#000000" loext:opacity="100%" fo:font-size="12pt" fo:font-weight="bold" fo:background-color="#dde8cb" style:font-size-asian="12pt" style:font-weight-asian="bold" style:font-name-complex="Arial1" style:font-size-complex="12pt" style:language-complex="zxx" style:country-complex="none" style:font-weight-complex="bold"/>
    </style:style>
    <style:style style:name="P33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fo:background-color="transparent" style:font-size-asian="12pt" style:font-weight-asian="bold" style:font-name-complex="Arial1" style:font-size-complex="12pt" style:language-complex="zxx" style:country-complex="none" style:font-weight-complex="bold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paragraph-rsid="0141d88b" fo:background-color="transparent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paragraph-rsid="019649f6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rsid="00a53fa1" officeooo:paragraph-rsid="0141d88b" fo:background-color="#ffffd7" style:font-size-asian="12pt" style:font-weight-asian="bold" style:font-name-complex="Tahoma" style:font-size-complex="12pt" style:language-complex="zxx" style:country-complex="none" style:font-weight-complex="bold"/>
    </style:style>
    <style:style style:name="P37" style:family="paragraph" style:parent-style-name="Standard">
      <style:paragraph-properties style:line-height-at-least="0.353cm" fo:text-align="center" style:justify-single-word="false"/>
      <style:text-properties fo:color="#000000" loext:opacity="100%" fo:font-size="6pt" fo:font-weight="bold" officeooo:rsid="009f5e3b" officeooo:paragraph-rsid="00422d29" fo:background-color="transparent" style:font-size-asian="5.25pt" style:font-weight-asian="bold" style:font-name-complex="Tahoma" style:font-size-complex="6pt" style:language-complex="zxx" style:country-complex="none" style:font-weight-complex="bold"/>
    </style:style>
    <style:style style:name="P38" style:family="paragraph" style:parent-style-name="Standard">
      <style:paragraph-properties style:line-height-at-least="0.353cm" fo:text-align="center" style:justify-single-word="false"/>
      <style:text-properties fo:color="#000000" loext:opacity="100%" fo:font-size="6pt" fo:font-weight="bold" officeooo:paragraph-rsid="00422d29" style:font-size-asian="5.25pt" style:font-weight-asian="bold" style:font-name-complex="Arial1" style:font-size-complex="6pt" style:language-complex="zxx" style:country-complex="none" style:font-weight-complex="bold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color="#000000" loext:opacity="100%" fo:font-size="8pt" fo:font-weight="bold" officeooo:paragraph-rsid="0043fe8b" fo:background-color="#ffff99" style:font-size-asian="7pt" style:font-weight-asian="bold" style:font-name-complex="Tahoma" style:font-size-complex="8pt" style:language-complex="zxx" style:country-complex="none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officeooo:paragraph-rsid="0a959072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_20__28_user_29_">
      <loext:graphic-properties draw:fill="solid" draw:fill-color="#ffffff" draw:opacity="100%"/>
      <style:paragraph-properties fo:margin-top="0.101cm" fo:margin-bottom="0.101cm" style:contextual-spacing="false" fo:line-height="115%" fo:text-align="justify" style:justify-single-word="false" fo:background-color="#ffffff" style:snap-to-layout-grid="false">
        <style:tab-stops>
          <style:tab-stop style:position="0.751cm"/>
        </style:tab-stops>
      </style:paragraph-properties>
      <style:text-properties fo:color="#000000" loext:opacity="100%" style:font-name="Times New Roman" fo:font-size="10pt" fo:font-weight="bold" officeooo:paragraph-rsid="0b348a53" style:font-size-asian="10pt" style:font-weight-asian="bold" style:font-name-complex="Times New Roman" style:font-size-complex="10pt"/>
    </style:style>
    <style:style style:name="P42" style:family="paragraph" style:parent-style-name="Standard_20__28_user_29_">
      <loext:graphic-properties draw:fill="solid" draw:fill-color="#ffffff" draw:opacity="100%"/>
      <style:paragraph-properties fo:margin-top="0.101cm" fo:margin-bottom="0.101cm" style:contextual-spacing="false" fo:line-height="115%" fo:text-align="justify" style:justify-single-word="false" fo:background-color="#ffffff" style:text-autospace="none" style:snap-to-layout-grid="false">
        <style:tab-stops>
          <style:tab-stop style:position="0.499cm"/>
        </style:tab-stops>
      </style:paragraph-properties>
      <style:text-properties fo:color="#000000" loext:opacity="100%" style:font-name="Times New Roman" fo:font-size="10pt" fo:font-weight="bold" officeooo:paragraph-rsid="0b348a53" fo:background-color="#ffffd7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style:line-height-at-least="0.353cm" fo:text-align="center" style:justify-single-word="false"/>
      <style:text-properties style:font-name="Calibri1" fo:font-size="10pt" officeooo:paragraph-rsid="0a928945" fo:background-color="transparent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pt" officeooo:paragraph-rsid="0a928945" fo:background-color="transparent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pt" officeooo:paragraph-rsid="0a928945" fo:background-color="transparent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pt" officeooo:rsid="0953f369" officeooo:paragraph-rsid="0a928945" fo:background-color="transparen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Calibri1" fo:font-size="10pt" fo:font-weight="bold" officeooo:rsid="07695dd0" officeooo:paragraph-rsid="0a928945" fo:background-color="transparent" style:font-size-asian="8.75pt" style:font-weight-asian="bold" style:font-size-complex="10pt" style:font-weight-complex="bold"/>
    </style:style>
    <style:style style:name="P48" style:family="paragraph" style:parent-style-name="Normal">
      <style:paragraph-properties fo:text-align="center" style:justify-single-word="false"/>
      <style:text-properties style:font-name="Calibri1" fo:font-size="10pt" fo:font-weight="bold" officeooo:rsid="0ab7f6bc" officeooo:paragraph-rsid="0ac6a5b0" fo:background-color="#ffdbb6" style:font-size-asian="10pt" style:font-weight-asian="bold" style:font-name-complex="Arial1" style:font-size-complex="10pt" style:font-weight-complex="bold"/>
    </style:style>
    <style:style style:name="P49" style:family="paragraph" style:parent-style-name="Normal">
      <style:paragraph-properties fo:margin-top="0.101cm" fo:margin-bottom="0.101cm" style:contextual-spacing="false" fo:text-align="justify" style:justify-single-word="false"/>
      <style:text-properties style:font-name="Calibri1" fo:font-size="10pt" officeooo:paragraph-rsid="0af69d34" style:font-size-asian="10pt" style:font-name-complex="Arial1" style:font-size-complex="10pt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officeooo:paragraph-rsid="0a959072" style:font-size-asian="10.5pt" style:font-size-complex="10.5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officeooo:paragraph-rsid="0a928945" style:font-size-asian="10.5pt" style:font-size-complex="10.5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officeooo:paragraph-rsid="0a928945" style:font-size-asian="10.5pt" style:font-size-complex="10.5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.5pt" officeooo:paragraph-rsid="0a928945" style:font-size-asian="10.5pt" style:font-size-complex="10.5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801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style:font-name="Calibri1" fo:font-size="10.5pt" officeooo:paragraph-rsid="05e9297a" style:font-size-asian="10.5pt" style:font-size-complex="10.5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0.5pt" officeooo:paragraph-rsid="0a928945" style:font-size-asian="10.5pt" style:font-size-complex="10.5pt"/>
    </style:style>
    <style:style style:name="P56" style:family="paragraph" style:parent-style-name="Standard" style:master-page-name="">
      <style:paragraph-properties fo:line-height="115%" fo:text-align="justify" style:justify-single-word="false" style:page-number="auto"/>
      <style:text-properties style:font-name="Calibri1" fo:font-size="10.5pt" officeooo:rsid="07695dd0" officeooo:paragraph-rsid="0a928945" style:font-size-asian="10.5pt" style:font-size-complex="10.5pt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Calibri1" fo:font-size="10.5pt" officeooo:rsid="07695dd0" officeooo:paragraph-rsid="07b352f7" style:font-size-asian="10.5pt" style:font-size-complex="10.5pt"/>
    </style:style>
    <style:style style:name="P58" style:family="paragraph" style:parent-style-name="Standard">
      <style:paragraph-properties fo:margin-left="0cm" fo:margin-right="0cm" fo:margin-top="0.101cm" fo:margin-bottom="0.101cm" style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b195a66" style:font-size-asian="10.5pt" style:font-size-complex="10.5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.5pt" officeooo:paragraph-rsid="0a928945" fo:background-color="transparent" style:font-size-asian="10.5pt" style:font-size-complex="10.5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officeooo:paragraph-rsid="0a928945" fo:background-color="transparent" style:font-size-asian="10.5pt" style:font-size-complex="10.5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officeooo:paragraph-rsid="0b4c9cb9" fo:background-color="transparent" style:font-size-asian="10.5pt" style:font-size-complex="10.5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Calibri1" fo:font-size="10.5pt" fo:background-color="transparent" style:font-size-asian="10.5pt" style:font-size-complex="10.5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a928945" fo:background-color="transparent" style:font-size-asian="10.5pt" style:font-size-complex="10.5pt"/>
    </style:style>
    <style:style style:name="P6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 style:snap-to-layout-grid="false">
        <style:tab-stops>
          <style:tab-stop style:position="0.501cm"/>
          <style:tab-stop style:position="1.501cm"/>
        </style:tab-stops>
      </style:paragraph-properties>
      <style:text-properties style:font-name="Calibri1" fo:font-size="10.5pt" officeooo:paragraph-rsid="0b2b9272" fo:background-color="transparent" style:font-size-asian="10.5pt" style:font-size-complex="10.5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.5pt" officeooo:paragraph-rsid="067f1520" fo:background-color="transparent" style:font-size-asian="10.5pt" style:font-size-complex="10.5pt" fo:hyphenate="false" fo:hyphenation-remain-char-count="2" fo:hyphenation-push-char-count="2" loext:hyphenation-no-caps="false"/>
    </style:style>
    <style:style style:name="P66" style:family="paragraph" style:parent-style-name="Standard">
      <style:text-properties style:font-name="Calibri1" fo:font-size="10.5pt" officeooo:paragraph-rsid="0a96acca" fo:background-color="transparent" style:font-size-asian="10.5pt" style:font-size-complex="10.5pt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style:font-name="Calibri1" fo:font-size="10.5pt" officeooo:rsid="05a2a49c" officeooo:paragraph-rsid="05a2a49c" fo:background-color="transparent" style:font-size-asian="10.5pt" style:font-size-complex="10.5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style:font-name="Calibri1" fo:font-size="10.5pt" officeooo:rsid="0b04b324" officeooo:paragraph-rsid="0b04b324" fo:background-color="transparent" style:font-size-asian="10.5pt" style:font-size-complex="10.5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style:font-name="Calibri1" fo:font-size="10.5pt" officeooo:rsid="0b06f969" officeooo:paragraph-rsid="0b06f969" fo:background-color="transparent" style:font-size-asian="10.5pt" style:font-size-complex="10.5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officeooo:rsid="0b085d54" officeooo:paragraph-rsid="0b0a4422" fo:background-color="transparent" style:font-size-asian="10.5pt" style:font-size-complex="10.5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752cm"/>
        </style:tab-stops>
      </style:paragraph-properties>
      <style:text-properties style:font-name="Calibri1" fo:font-size="10.5pt" officeooo:paragraph-rsid="05c26a55" fo:background-color="transparent" style:font-size-asian="10.5pt" style:font-name-complex="Times New Roman" style:font-size-complex="10.5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801cm" style:auto-text-indent="false" fo:background-color="transparent" style:text-autospace="none" style:writing-mode="lr-tb"/>
      <style:text-properties style:font-name="Calibri1" fo:font-size="10.5pt" officeooo:paragraph-rsid="064d5bb0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indent="2.499cm" style:auto-text-indent="false"/>
      <style:text-properties style:font-name="Calibri1" fo:font-size="10.5pt" fo:background-color="transparent" style:font-size-asian="10.5pt" style:font-name-complex="Times New Roman" style:font-size-complex="10.5pt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.5pt" style:text-underline-style="none" fo:font-weight="normal" officeooo:rsid="0547cb5c" officeooo:paragraph-rsid="0547cb5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rsid="04f0ad3b" fo:background-color="#f6f9d4" style:font-size-asian="10.5pt" style:font-weight-asian="bold" style:font-name-complex="Times New Roman" style:font-size-complex="10.5pt" style:font-weight-complex="normal"/>
    </style:style>
    <style:style style:name="P76" style:family="paragraph" style:parent-style-name="Standard">
      <style:paragraph-properties fo:margin-left="0cm" fo:margin-right="0cm" fo:margin-top="0.101cm" fo:margin-bottom="0.101cm" style:contextual-spacing="false" style:line-height-at-least="0.353cm" fo:text-align="justify" style:justify-single-word="false" fo:orphans="2" fo:widows="2" fo:hyphenation-ladder-count="no-limit" fo:text-indent="6.165cm" style:auto-text-indent="false" style:writing-mode="lr-tb"/>
      <style:text-properties style:font-name="Calibri1" fo:font-size="10.5pt" fo:language="pt" fo:country="BR" officeooo:rsid="001df5ef" officeooo:paragraph-rsid="0a96acca" fo:background-color="transparent" style:font-size-asian="10.5pt" style:font-size-complex="10.5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0.5pt" fo:language="pt" fo:country="BR" officeooo:paragraph-rsid="0a96acca" fo:background-color="transparent" style:font-size-asian="10.5pt" style:font-name-complex="Calibri1" style:font-size-complex="10.5pt"/>
    </style:style>
    <style:style style:name="P78" style:family="paragraph" style:parent-style-name="Standard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style:font-name="Calibri1" fo:font-size="10.5pt" fo:language="pt" fo:country="BR" officeooo:paragraph-rsid="0a96acca" fo:background-color="transparent" style:font-size-asian="10.5pt" style:font-name-complex="Calibri1" style:font-size-complex="10.5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Calibri1" fo:font-size="10.5pt" fo:font-style="normal" style:text-underline-style="none" fo:font-weight="normal" officeooo:rsid="051645f0" officeooo:paragraph-rsid="0547cb5c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fo:font-style="normal" officeooo:rsid="051645f0" officeooo:paragraph-rsid="0a928945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Calibri1" fo:font-size="10.5pt" style:text-underline-style="solid" style:text-underline-width="auto" style:text-underline-color="font-color" fo:font-weight="bold" officeooo:rsid="0537c4d9" officeooo:paragraph-rsid="051ae889" fo:background-color="transparent" style:font-size-asian="10.5pt" style:font-weight-asian="bold" style:font-name-complex="Times New Roman" style:font-size-complex="10.5pt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501cm"/>
          <style:tab-stop style:position="1.501cm"/>
          <style:tab-stop style:position="1.612cm"/>
        </style:tab-stops>
      </style:paragraph-properties>
      <style:text-properties style:font-name="Calibri1" fo:font-size="10.5pt" fo:font-weight="normal" officeooo:paragraph-rsid="0b348a53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>
        <style:tab-stops>
          <style:tab-stop style:position="2cm"/>
        </style:tab-stops>
      </style:paragraph-properties>
      <style:text-properties style:font-name="Calibri1" fo:font-size="10.5pt" fo:font-weight="normal" officeooo:rsid="067f1520" officeooo:paragraph-rsid="067f1520" fo:background-color="transparent" style:font-size-asian="10.5pt" style:font-weight-asian="normal" style:font-size-complex="10.5pt" style:font-weight-complex="normal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style:font-name="Calibri1" fo:font-size="9.5pt" fo:font-weight="bold" officeooo:paragraph-rsid="0e69eb66" fo:background-color="transparent" style:font-size-asian="9.5pt" style:font-weight-asian="bold" style:font-name-complex="Arial1" style:font-size-complex="9.5pt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style:font-name="Calibri1" fo:font-size="9.5pt" fo:font-weight="bold" officeooo:rsid="0e7123f6" officeooo:paragraph-rsid="0e7123f6" fo:background-color="transparent" style:font-size-asian="9.5pt" style:font-weight-asian="bold" style:font-name-complex="Arial1" style:font-size-complex="9.5pt"/>
    </style:style>
    <style:style style:name="P86" style:family="paragraph" style:parent-style-name="Conteúdo_20_de_20_tabela">
      <style:paragraph-properties fo:text-align="end" style:justify-single-word="false" style:snap-to-layout-grid="false"/>
      <style:text-properties style:font-name="Calibri1" fo:font-size="9.5pt" fo:font-weight="bold" officeooo:rsid="0cd3c26a" officeooo:paragraph-rsid="0e69eb66" fo:background-color="transparent" style:font-size-asian="9.5pt" style:font-weight-asian="bold" style:font-name-complex="Arial1" style:font-size-complex="9.5pt" style:font-weight-complex="bold"/>
    </style:style>
    <style:style style:name="P87" style:family="paragraph" style:parent-style-name="Conteúdo_20_de_20_tabela">
      <style:paragraph-properties fo:text-align="center" style:justify-single-word="false" style:snap-to-layout-grid="false"/>
      <style:text-properties style:font-name="Calibri1" fo:font-size="9.5pt" fo:font-weight="bold" officeooo:rsid="0b15095b" officeooo:paragraph-rsid="0b15095b" fo:background-color="transparent" style:font-size-asian="9.5pt" style:font-weight-asian="bold" style:font-name-complex="Arial1" style:font-size-complex="9.5pt"/>
    </style:style>
    <style:style style:name="P88" style:family="paragraph" style:parent-style-name="Conteúdo_20_de_20_tabela">
      <style:paragraph-properties fo:text-align="center" style:justify-single-word="false" style:snap-to-layout-grid="false"/>
      <style:text-properties style:font-name="Calibri1" fo:font-size="9.5pt" officeooo:paragraph-rsid="0e69eb66" fo:background-color="transparent" style:font-size-asian="9.5pt" style:font-name-complex="Arial1" style:font-size-complex="9.5pt"/>
    </style:style>
    <style:style style:name="P89" style:family="paragraph" style:parent-style-name="Conteúdo_20_de_20_tabela">
      <style:paragraph-properties fo:text-align="center" style:justify-single-word="false" style:snap-to-layout-grid="false"/>
      <style:text-properties style:font-name="Calibri1" fo:font-size="9.5pt" officeooo:rsid="0cf648df" officeooo:paragraph-rsid="0e69eb66" fo:background-color="transparent" style:font-size-asian="9.5pt" style:font-name-complex="Arial1" style:font-size-complex="9.5pt"/>
    </style:style>
    <style:style style:name="P90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snap-to-layout-grid="false"/>
      <style:text-properties style:font-name="Calibri1" fo:font-size="9.5pt" officeooo:rsid="097d770e" officeooo:paragraph-rsid="0e69eb66" fo:background-color="transparent" style:font-size-asian="9.5pt" style:font-name-complex="Arial1" style:font-size-complex="9.5pt"/>
    </style:style>
    <style:style style:name="P91" style:family="paragraph" style:parent-style-name="Conteúdo_20_de_20_tabela">
      <style:paragraph-properties fo:text-align="center" style:justify-single-word="false" style:snap-to-layout-grid="false"/>
      <style:text-properties style:font-name="Calibri1" fo:font-size="9.5pt" officeooo:rsid="0b15095b" officeooo:paragraph-rsid="0b15095b" fo:background-color="transparent" style:font-size-asian="9.5pt" style:font-name-complex="Arial1" style:font-size-complex="9.5pt"/>
    </style:style>
    <style:style style:name="P92" style:family="paragraph" style:parent-style-name="Conteúdo_20_de_20_tabela">
      <style:paragraph-properties fo:text-align="justify" style:justify-single-word="false" style:snap-to-layout-grid="false"/>
      <style:text-properties style:font-name="Calibri1" fo:font-size="9.5pt" officeooo:paragraph-rsid="0e69eb66" fo:background-color="transparent" style:font-size-asian="9.5pt" style:font-size-complex="9.5pt"/>
    </style:style>
    <style:style style:name="P93" style:family="paragraph" style:parent-style-name="Conteúdo_20_de_20_tabela">
      <style:paragraph-properties fo:line-height="115%" fo:text-align="justify" style:justify-single-word="false" style:snap-to-layout-grid="false"/>
      <style:text-properties style:font-name="Calibri1" fo:font-size="9.5pt" officeooo:paragraph-rsid="0b15095b" fo:background-color="transparent" style:font-size-asian="9.5pt" style:font-size-complex="9.5pt"/>
    </style:style>
    <style:style style:name="P94" style:family="paragraph" style:parent-style-name="Standard">
      <style:paragraph-properties fo:line-height="115%"/>
      <style:text-properties style:font-name="Calibri1" fo:font-size="8pt" style:font-size-asian="8pt" style:font-size-complex="8pt"/>
    </style:style>
    <style:style style:name="P95" style:family="paragraph" style:parent-style-name="Standard">
      <style:paragraph-properties fo:text-align="justify" style:justify-single-word="false"/>
      <style:text-properties style:font-name="Calibri1" fo:font-size="11pt" officeooo:paragraph-rsid="0aa827f9" style:font-size-asian="11pt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3.917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  <style:tab-stop style:position="25.876cm"/>
          <style:tab-stop style:position="27.146cm"/>
          <style:tab-stop style:position="28.416cm"/>
          <style:tab-stop style:position="29.686cm"/>
          <style:tab-stop style:position="30.956cm"/>
        </style:tab-stops>
      </style:paragraph-properties>
      <style:text-properties style:font-name="Calibri1" fo:font-size="11pt" style:text-underline-style="none" officeooo:paragraph-rsid="0aa827f9" style:font-size-asian="11pt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3.917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  <style:tab-stop style:position="25.876cm"/>
          <style:tab-stop style:position="27.146cm"/>
          <style:tab-stop style:position="28.416cm"/>
          <style:tab-stop style:position="29.686cm"/>
          <style:tab-stop style:position="30.956cm"/>
        </style:tab-stops>
      </style:paragraph-properties>
      <style:text-properties style:font-name="Calibri1" fo:font-size="11pt" style:text-underline-style="none" officeooo:paragraph-rsid="0ae6f1e7" style:font-size-asian="11pt" style:font-size-complex="11pt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Normal">
      <style:paragraph-properties fo:margin-left="0.4cm" fo:margin-right="0cm" fo:text-align="center" style:justify-single-word="false" fo:text-indent="-0.4cm" style:auto-text-indent="false">
        <style:tab-stops/>
      </style:paragraph-properties>
      <style:text-properties officeooo:paragraph-rsid="0ac6a5b0"/>
    </style:style>
    <style:style style:name="P100" style:family="paragraph" style:parent-style-name="Standard">
      <style:paragraph-properties fo:text-align="center" style:justify-single-word="false"/>
      <style:text-properties officeooo:paragraph-rsid="0ac6a5b0"/>
    </style:style>
    <style:style style:name="P101" style:family="paragraph" style:parent-style-name="Standard">
      <style:paragraph-properties style:line-height-at-least="0.353cm" fo:text-align="center" style:justify-single-word="false"/>
    </style:style>
    <style:style style:name="P102" style:family="paragraph" style:parent-style-name="Standard">
      <style:paragraph-properties style:line-height-at-least="0.353cm" fo:text-align="center" style:justify-single-word="false"/>
      <style:text-properties fo:font-size="9pt" officeooo:paragraph-rsid="01940def" fo:background-color="#ffff00" style:font-size-asian="9pt" style:font-size-complex="9pt"/>
    </style:style>
    <style:style style:name="P103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04" style:family="paragraph" style:parent-style-name="Standard">
      <style:paragraph-properties fo:text-align="center" style:justify-single-word="false"/>
      <style:text-properties officeooo:rsid="012c5588" fo:background-color="transparent"/>
    </style:style>
    <style:style style:name="P105" style:family="paragraph" style:parent-style-name="Normal">
      <style:paragraph-properties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use-window-font-color="true" loext:opacity="0%" style:font-name="Times New Roman" fo:font-size="7pt" fo:language="es" fo:country="ES" fo:font-weight="bold" officeooo:paragraph-rsid="0a9900b7" fo:background-color="transparent" style:font-size-asian="7pt" style:language-asian="pt" style:country-asian="BR" style:font-weight-asian="bold" style:font-name-complex="Times New Roman" style:font-size-complex="7pt" style:language-complex="pt" style:country-complex="BR" style:font-weight-complex="bold"/>
    </style:style>
    <style:style style:name="P106" style:family="paragraph" style:parent-style-name="Standard">
      <style:paragraph-properties fo:line-height="115%" fo:text-align="justify" style:justify-single-word="false" style:text-autospace="none"/>
      <style:text-properties style:use-window-font-color="true" loext:opacity="0%" style:font-name="Calibri1" fo:font-size="8pt" style:font-size-asian="8pt" style:font-name-complex="Arial1" style:font-size-complex="8pt" style:language-complex="zxx" style:country-complex="none"/>
    </style:style>
    <style:style style:name="P107" style:family="paragraph" style:parent-style-name="Standard">
      <style:paragraph-properties fo:line-height="115%"/>
      <style:text-properties style:use-window-font-color="true" loext:opacity="0%" style:font-name="Calibri1" fo:font-size="8pt" style:font-size-asian="8pt" style:font-size-complex="8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.5pt" officeooo:paragraph-rsid="0a9900b7" fo:background-color="transparent" style:font-size-asian="10.5pt" style:font-size-complex="10.5pt"/>
    </style:style>
    <style:style style:name="P109" style:family="paragraph" style:parent-style-name="Standard">
      <style:paragraph-properties fo:text-align="center" style:justify-single-word="false" fo:break-before="page"/>
      <style:text-properties style:use-window-font-color="true" loext:opacity="0%" style:font-name="Calibri1" fo:font-size="10.5pt" officeooo:paragraph-rsid="0a9900b7" fo:background-color="transparent" style:font-size-asian="10.5pt" style:font-size-complex="10.5pt"/>
    </style:style>
    <style:style style:name="P110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style:font-name="Calibri1" fo:font-size="10.5pt" officeooo:paragraph-rsid="0a9900b7" fo:background-color="transparent" style:font-size-asian="10.5pt" style:font-size-complex="10.5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0.5pt" officeooo:paragraph-rsid="0a9900b7" fo:background-color="transparent" style:font-size-asian="10.5pt" style:font-size-complex="10.5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.5pt" officeooo:rsid="01ea5800" officeooo:paragraph-rsid="0a9900b7" fo:background-color="transparent" style:font-size-asian="10.5pt" style:font-name-complex="Arial1" style:font-size-complex="10.5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0.5pt" officeooo:rsid="0433f408" officeooo:paragraph-rsid="0a9900b7" fo:background-color="transparent" style:font-size-asian="10.5pt" style:font-name-complex="Arial1" style:font-size-complex="10.5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0.5pt" officeooo:paragraph-rsid="0a9900b7" fo:background-color="transparent" style:font-size-asian="10.5pt" style:font-name-complex="Arial1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.5pt" officeooo:paragraph-rsid="0a9900b7" fo:background-color="transparent" style:font-size-asian="10.5pt" style:font-name-complex="Arial1" style:font-size-complex="10.5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.5pt" officeooo:paragraph-rsid="0a9c430e" fo:background-color="transparent" style:font-size-asian="10.5pt" style:font-name-complex="Arial1" style:font-size-complex="10.5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.5pt" officeooo:rsid="0aaaa061" officeooo:paragraph-rsid="0aaaa061" fo:background-color="transparent" style:font-size-asian="10.5pt" style:font-name-complex="Arial1" style:font-size-complex="10.5pt"/>
    </style:style>
    <style:style style:name="P118" style:family="paragraph" style:parent-style-name="Standard">
      <style:paragraph-properties fo:margin-left="0cm" fo:margin-right="0cm" fo:margin-top="0.101cm" fo:margin-bottom="0.101cm" style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0.5pt" officeooo:paragraph-rsid="0b195a66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.5pt" style:text-underline-style="solid" style:text-underline-width="auto" style:text-underline-color="font-color" fo:font-weight="bold" officeooo:paragraph-rsid="0a9900b7" fo:background-color="transparent" style:font-size-asian="10.5pt" style:font-weight-asian="bold" style:font-name-complex="Arial1" style:font-size-complex="10.5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.5pt" fo:font-weight="normal" officeooo:rsid="0c484f4e" officeooo:paragraph-rsid="0a9900b7" fo:background-color="transparent" style:font-size-asian="10.5pt" style:font-weight-asian="normal" style:font-name-complex="Arial1" style:font-size-complex="10.5pt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0.5pt" fo:language="pt" fo:country="none" officeooo:paragraph-rsid="0aa827f9" style:letter-kerning="true" fo:background-color="transparent" style:font-name-asian="NSimSun" style:font-size-asian="10.5pt" style:language-asian="zh" style:country-asian="CN" style:font-name-complex="Calibri" style:font-size-complex="10.5pt" style:language-complex="hi" style:country-complex="IN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a96acca" fo:hyphenate="false" fo:hyphenation-remain-char-count="2" fo:hyphenation-push-char-count="2" loext:hyphenation-no-caps="false"/>
    </style:style>
    <style:style style:name="P123" style:family="paragraph" style:parent-style-name="Normal">
      <style:paragraph-properties fo:margin-top="0.201cm" fo:margin-bottom="0.201cm" style:contextual-spacing="false" fo:line-height="100%" fo:text-align="justify" style:justify-single-word="false"/>
      <style:text-properties officeooo:paragraph-rsid="0af69d34"/>
    </style:style>
    <style:style style:name="P12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9.5pt" officeooo:paragraph-rsid="0a928945" style:font-size-asian="9.5pt" style:font-size-complex="9.5pt"/>
    </style:style>
    <style:style style:name="P1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9.5pt" officeooo:rsid="0af38be6" officeooo:paragraph-rsid="0af38be6" style:font-size-asian="9.5pt" style:font-size-complex="9.5p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9.5pt" officeooo:rsid="0af38be6" officeooo:paragraph-rsid="0af43f93" style:font-size-asian="9.5pt" style:font-size-complex="9.5pt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9.5pt" officeooo:rsid="0af38be6" officeooo:paragraph-rsid="0af4b12e" style:font-size-asian="9.5pt" style:font-size-complex="9.5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language="pt" fo:country="BR" officeooo:paragraph-rsid="0a96acca" style:font-size-asian="9pt" style:font-size-complex="9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a96acca" style:font-size-asian="12pt" style:font-size-complex="12pt" fo:hyphenate="false" fo:hyphenation-remain-char-count="2" fo:hyphenation-push-char-count="2" loext:hyphenation-no-caps="false"/>
    </style:style>
    <style:style style:name="P130" style:family="paragraph" style:parent-style-name="Normal">
      <loext:graphic-properties draw:fill="solid" draw:fill-color="#17365d" draw:opacity="100%"/>
      <style:paragraph-properties fo:text-align="center" style:justify-single-word="false" fo:background-color="#17365d"/>
      <style:text-properties fo:color="#ffff00" loext:opacity="100%" style:font-name="Calibri1" fo:font-size="10.5pt" officeooo:paragraph-rsid="0a9900b7" style:font-size-asian="10.5pt" style:font-name-complex="Arial1" style:font-size-complex="10.5pt"/>
    </style:style>
    <style:style style:name="P131" style:family="paragraph" style:parent-style-name="Standard" style:master-page-name="Standard">
      <loext:graphic-properties draw:fill="none"/>
      <style:paragraph-properties fo:margin-left="1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4.028cm"/>
          <style:tab-stop style:position="-49.526cm"/>
          <style:tab-stop style:position="-47.526cm"/>
          <style:tab-stop style:position="46.999cm"/>
        </style:tab-stops>
      </style:paragraph-properties>
      <style:text-properties fo:color="#000000" loext:opacity="100%" style:font-name="Calibri1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32" style:family="paragraph" style:parent-style-name="Standard" style:list-style-name="WW8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Calibri1" fo:font-size="10pt" fo:font-style="normal" style:text-underline-style="none" fo:font-weight="normal" officeooo:rsid="05a1ea3f" officeooo:paragraph-rsid="0a928945" fo:background-color="transparent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 style:list-style-name="WW8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Calibri1" fo:font-size="10pt" fo:font-style="normal" style:text-underline-style="none" fo:font-weight="normal" officeooo:rsid="0526098c" officeooo:paragraph-rsid="0a928945" fo:background-color="transparent" style:font-size-asian="8.75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4" style:family="paragraph" style:parent-style-name="Standard" style:list-style-name="WW8Num7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fo:color="#000000" loext:opacity="100%" style:font-name="Calibri1" fo:font-size="10pt" fo:font-weight="normal" officeooo:paragraph-rsid="0a95907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101cm" style:contextual-spacing="false" fo:line-height="115%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409cm"/>
          <style:tab-stop style:position="1.203cm"/>
          <style:tab-stop style:position="1.804cm"/>
        </style:tab-stops>
      </style:paragraph-properties>
      <style:text-properties fo:color="#000000" loext:opacity="100%" style:font-name="Calibri1" fo:font-size="10.5pt" fo:font-weight="bold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36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.5pt" fo:font-weight="bold" officeooo:paragraph-rsid="066faa1e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37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7cm" style:auto-text-indent="false" fo:background-color="transparent" style:text-autospace="none" style:writing-mode="lr-tb">
        <style:tab-stops>
          <style:tab-stop style:position="0.501cm"/>
          <style:tab-stop style:position="1.501cm"/>
          <style:tab-stop style:position="7.502cm"/>
        </style:tab-stops>
      </style:paragraph-properties>
      <style:text-properties fo:color="#000000" loext:opacity="100%" style:font-name="Calibri1" fo:font-size="10.5pt" fo:font-weight="bold" officeooo:paragraph-rsid="0b2aa070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38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Calibri1" fo:font-size="10.5pt" fo:font-weight="bold" officeooo:rsid="0ada699a" officeooo:paragraph-rsid="0ada699a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fo:color="#000000" loext:opacity="100%" style:font-name="Calibri1" fo:font-size="10.5pt" fo:font-style="normal" style:text-underline-style="none" fo:font-weight="normal" officeooo:rsid="0b06f969" officeooo:paragraph-rsid="0b06f969" fo:background-color="transparent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list-style-name="WW8Num7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2cm"/>
        </style:tab-stops>
      </style:paragraph-properties>
      <style:text-properties style:font-name="Calibri1" fo:font-size="10pt" style:text-underline-style="none" fo:font-weight="bold" officeooo:rsid="0ab7f6bc" officeooo:paragraph-rsid="0ac6a5b0" style:font-size-asian="10pt" style:font-weight-asian="bold" style:font-size-complex="10pt" style:font-weight-complex="bold"/>
    </style:style>
    <style:style style:name="P141" style:family="paragraph" style:parent-style-name="Standard" style:list-style-name="WW8Num7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2cm"/>
        </style:tab-stops>
      </style:paragraph-properties>
      <style:text-properties style:font-name="Calibri1" fo:font-size="10pt" style:text-underline-style="none" officeooo:paragraph-rsid="0af69d34" style:font-size-asian="10pt" style:font-size-complex="10pt"/>
    </style:style>
    <style:style style:name="P142" style:family="paragraph" style:parent-style-name="Standard" style:list-style-name="WW8Num7" style:master-page-name="">
      <loext:graphic-properties draw:fill="none"/>
      <style:paragraph-properties fo:margin-left="1.499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251cm"/>
        </style:tab-stops>
      </style:paragraph-properties>
      <style:text-properties style:font-name="Calibri1" fo:font-size="10pt" officeooo:paragraph-rsid="0a95907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43" style:family="paragraph" style:parent-style-name="Standard" style:list-style-name="WW8Num7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font-name="Calibri1" fo:font-size="10pt" officeooo:paragraph-rsid="0a95907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44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38cm"/>
        </style:tab-stops>
      </style:paragraph-properties>
      <style:text-properties style:font-name="Calibri1" fo:font-size="10.5pt" officeooo:paragraph-rsid="0671204b" fo:background-color="transparent" style:font-size-asian="10.5pt" style:font-size-complex="10.5pt" fo:hyphenate="false" fo:hyphenation-remain-char-count="2" fo:hyphenation-push-char-count="2" loext:hyphenation-no-caps="false"/>
    </style:style>
    <style:style style:name="P145" style:family="paragraph" style:parent-style-name="Standard" style:list-style-name="WW8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Calibri1" fo:font-size="10.5pt" officeooo:paragraph-rsid="0a928945" fo:background-color="transparent" style:font-size-asian="10.5pt" style:font-size-complex="10.5pt" fo:hyphenate="false" fo:hyphenation-remain-char-count="2" fo:hyphenation-push-char-count="2" loext:hyphenation-no-caps="false"/>
    </style:style>
    <style:style style:name="P146" style:family="paragraph" style:parent-style-name="Standard" style:list-style-name="WW8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01cm"/>
          <style:tab-stop style:position="1.501cm"/>
        </style:tab-stops>
      </style:paragraph-properties>
      <style:text-properties style:font-name="Calibri1" fo:font-size="10.5pt" officeooo:paragraph-rsid="0a928945" fo:background-color="transparent" style:font-size-asian="10.5pt" style:font-size-complex="10.5pt" fo:hyphenate="false" fo:hyphenation-remain-char-count="2" fo:hyphenation-push-char-count="2" loext:hyphenation-no-caps="false"/>
    </style:style>
    <style:style style:name="P147" style:family="paragraph" style:parent-style-name="Standard" style:list-style-name="WW8Num8">
      <loext:graphic-properties draw:fill="none"/>
      <style:paragraph-properties fo:margin-left="-0.101cm" fo:margin-right="0cm" fo:margin-top="0.101cm" fo:margin-bottom="0.101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font-name="Calibri1" fo:font-size="10.5pt" officeooo:paragraph-rsid="0503fa77" fo:background-color="transparent" style:font-size-asian="10.5pt" style:font-size-complex="10.5pt" fo:hyphenate="false" fo:hyphenation-remain-char-count="2" fo:hyphenation-push-char-count="2" loext:hyphenation-no-caps="false"/>
    </style:style>
    <style:style style:name="P148" style:family="paragraph" style:parent-style-name="Standard" style:list-style-name="WW8Num8" style:master-page-name="">
      <loext:graphic-properties draw:fill="none"/>
      <style:paragraph-properties fo:margin-left="-0.101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1" fo:font-size="10.5pt" officeooo:paragraph-rsid="0ace6472" fo:background-color="transparent" style:font-size-asian="10.5pt" style:font-size-complex="10.5pt" fo:hyphenate="false" fo:hyphenation-remain-char-count="2" fo:hyphenation-push-char-count="2" loext:hyphenation-no-caps="false"/>
    </style:style>
    <style:style style:name="P149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1" fo:font-size="10.5pt" officeooo:paragraph-rsid="05c4a424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0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1" fo:font-size="10.5pt" officeooo:paragraph-rsid="05c4a424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1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style:font-name="Calibri1" fo:font-size="10.5pt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2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officeooo:paragraph-rsid="07644b9f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3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officeooo:paragraph-rsid="0b503442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4" style:family="paragraph" style:parent-style-name="Standard" style:list-style-name="WW8Num7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cm"/>
        </style:tab-stops>
      </style:paragraph-properties>
      <style:text-properties style:font-name="Calibri1" fo:font-size="10.5pt" officeooo:paragraph-rsid="05ee740b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5" style:family="paragraph" style:parent-style-name="Standard" style:list-style-name="WW8Num7" style:master-page-name="">
      <style:paragraph-properties fo:margin-top="0.101cm" fo:margin-bottom="0.101cm" style:contextual-spacing="false" fo:line-height="115%" fo:text-align="justify" style:justify-single-word="false" style:page-number="auto" style:text-autospace="none"/>
      <style:text-properties style:font-name="Calibri1" fo:font-size="10.5pt" officeooo:paragraph-rsid="09cadd7c" fo:background-color="transparent" style:font-size-asian="10.5pt" style:font-size-complex="10.5pt"/>
    </style:style>
    <style:style style:name="P156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.5pt" officeooo:paragraph-rsid="0ac8bb9b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7" style:family="paragraph" style:parent-style-name="Standard" style:list-style-name="WW8Num8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0.501cm"/>
          <style:tab-stop style:position="1.501cm"/>
          <style:tab-stop style:position="7.502cm"/>
        </style:tab-stops>
      </style:paragraph-properties>
      <style:text-properties style:font-name="Calibri1" fo:font-size="10.5pt" officeooo:paragraph-rsid="0b38a9bd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58" style:family="paragraph" style:parent-style-name="Standard" style:list-style-name="WW8Num8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  <style:tab-stop style:position="7.502cm"/>
        </style:tab-stops>
      </style:paragraph-properties>
      <style:text-properties style:font-name="Calibri1" fo:font-size="10.5pt" officeooo:paragraph-rsid="0adbbf4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59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60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61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officeooo:paragraph-rsid="066894d9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62" style:family="paragraph" style:parent-style-name="Standard" style:list-style-name="WW8Num8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  <style:tab-stop style:position="7.502cm"/>
        </style:tab-stops>
      </style:paragraph-properties>
      <style:text-properties style:font-name="Calibri1" fo:font-size="10.5pt" officeooo:rsid="0ac8bb9b" officeooo:paragraph-rsid="0adbbf4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63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74cm"/>
          <style:tab-stop style:position="0.769cm"/>
          <style:tab-stop style:position="0.841cm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4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5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6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style:font-name="Calibri1" fo:font-size="10.5pt" officeooo:paragraph-rsid="05c8cc79" style:font-size-asian="10.5pt" style:font-size-complex="10.5pt" fo:hyphenate="false" fo:hyphenation-remain-char-count="2" fo:hyphenation-push-char-count="2" loext:hyphenation-no-caps="false"/>
    </style:style>
    <style:style style:name="P167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style:font-name="Calibri1" fo:font-size="10.5pt" officeooo:paragraph-rsid="064d5bb0" style:font-size-asian="10.5pt" style:font-size-complex="10.5pt" fo:hyphenate="false" fo:hyphenation-remain-char-count="2" fo:hyphenation-push-char-count="2" loext:hyphenation-no-caps="false"/>
    </style:style>
    <style:style style:name="P168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style:font-name="Calibri1" fo:font-size="10.5pt" officeooo:paragraph-rsid="09f9308f" style:font-size-asian="10.5pt" style:font-size-complex="10.5pt" fo:hyphenate="false" fo:hyphenation-remain-char-count="2" fo:hyphenation-push-char-count="2" loext:hyphenation-no-caps="false"/>
    </style:style>
    <style:style style:name="P169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0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0.721cm"/>
          <style:tab-stop style:position="1.501cm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1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officeooo:paragraph-rsid="066894d9" style:font-size-asian="10.5pt" style:font-size-complex="10.5pt" fo:hyphenate="false" fo:hyphenation-remain-char-count="2" fo:hyphenation-push-char-count="2" loext:hyphenation-no-caps="false"/>
    </style:style>
    <style:style style:name="P172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Calibri1" fo:font-size="10.5pt" officeooo:paragraph-rsid="066894d9" style:font-size-asian="10.5pt" style:font-size-complex="10.5pt" fo:hyphenate="false" fo:hyphenation-remain-char-count="2" fo:hyphenation-push-char-count="2" loext:hyphenation-no-caps="false"/>
    </style:style>
    <style:style style:name="P173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Calibri1" fo:font-size="10.5pt" officeooo:paragraph-rsid="05c8cc79" style:font-size-asian="10.5pt" style:font-size-complex="10.5pt" fo:hyphenate="false" fo:hyphenation-remain-char-count="2" fo:hyphenation-push-char-count="2" loext:hyphenation-no-caps="false"/>
    </style:style>
    <style:style style:name="P174" style:family="paragraph" style:parent-style-name="Standard" style:list-style-name="WW8Num5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Calibri1" fo:font-size="10.5pt" officeooo:paragraph-rsid="0a959072" style:font-size-asian="10.5pt" style:font-size-complex="10.5pt" fo:hyphenate="false" fo:hyphenation-remain-char-count="2" fo:hyphenation-push-char-count="2" loext:hyphenation-no-caps="false"/>
    </style:style>
    <style:style style:name="P175" style:family="paragraph" style:parent-style-name="Standard" style:list-style-name="WW8Num7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2cm"/>
        </style:tab-stops>
      </style:paragraph-properties>
      <style:text-properties style:font-name="Calibri1" fo:font-size="10.5pt" officeooo:paragraph-rsid="05e9297a" style:font-size-asian="10.5pt" style:font-size-complex="10.5pt" fo:hyphenate="false" fo:hyphenation-remain-char-count="2" fo:hyphenation-push-char-count="2" loext:hyphenation-no-caps="false"/>
    </style:style>
    <style:style style:name="P176" style:family="paragraph" style:parent-style-name="Standard" style:list-style-name="WW8Num7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style:font-name="Calibri1" fo:font-size="10.5pt" officeooo:paragraph-rsid="05e9297a" style:font-size-asian="10.5pt" style:font-size-complex="10.5pt" fo:hyphenate="false" fo:hyphenation-remain-char-count="2" fo:hyphenation-push-char-count="2" loext:hyphenation-no-caps="false"/>
    </style:style>
    <style:style style:name="P177" style:family="paragraph" style:parent-style-name="Standard" style:list-style-name="WW8Num7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text-autospace="none">
        <style:tab-stops>
          <style:tab-stop style:position="2cm"/>
          <style:tab-stop style:position="3cm"/>
        </style:tab-stops>
      </style:paragraph-properties>
      <style:text-properties style:font-name="Calibri1" fo:font-size="10.5pt" officeooo:paragraph-rsid="0a96acca" style:font-size-asian="10.5pt" style:font-size-complex="10.5pt"/>
    </style:style>
    <style:style style:name="P178" style:family="paragraph" style:parent-style-name="Standard" style:list-style-name="WW8Num7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2cm"/>
          <style:tab-stop style:position="3cm"/>
        </style:tab-stops>
      </style:paragraph-properties>
      <style:text-properties style:font-name="Calibri1" fo:font-size="10.5pt" officeooo:paragraph-rsid="0a96acca" style:font-size-asian="10.5pt" style:font-size-complex="10.5pt"/>
    </style:style>
    <style:style style:name="P179" style:family="paragraph" style:parent-style-name="Standard" style:list-style-name="WW8Num8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0.501cm"/>
          <style:tab-stop style:position="1.501cm"/>
        </style:tab-stops>
      </style:paragraph-properties>
      <style:text-properties style:font-name="Calibri1" fo:font-size="10.5pt" officeooo:paragraph-rsid="0a928945" style:font-size-asian="10.5pt" style:font-size-complex="10.5pt"/>
    </style:style>
    <style:style style:name="P180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font-name="Calibri1" fo:font-size="10.5p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1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Calibri1" fo:font-size="10.5p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2" style:family="paragraph" style:parent-style-name="Standard" style:list-style-name="WW8Num8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0.501cm"/>
          <style:tab-stop style:position="1.501cm"/>
          <style:tab-stop style:position="7.502cm"/>
        </style:tab-stops>
      </style:paragraph-properties>
      <style:text-properties style:font-name="Calibri1" fo:font-size="10.5pt" officeooo:paragraph-rsid="0aaac7ed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style:font-name="Calibri1" fo:font-size="10.5pt" officeooo:paragraph-rsid="04d16cf2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4" style:family="paragraph" style:parent-style-name="Standard" style:list-style-name="WW8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font-name="Calibri1" fo:font-size="10.5pt" officeooo:paragraph-rsid="04d16cf2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5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font-name="Calibri1" fo:font-size="10.5pt" officeooo:paragraph-rsid="09f9308f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6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style:font-name="Calibri1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87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11cm"/>
          <style:tab-stop style:position="3cm"/>
        </style:tab-stops>
      </style:paragraph-properties>
      <style:text-properties style:font-name="Calibri1" fo:font-size="10.5pt" fo:font-weight="bold" fo:background-color="transparent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88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Calibri1" fo:font-size="10.5pt" fo:font-weight="bold" officeooo:paragraph-rsid="05c4a424" fo:background-color="transparent" style:font-size-asian="10.5pt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89" style:family="paragraph" style:parent-style-name="Standard" style:list-style-name="WW8Num8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  <style:tab-stop style:position="7.502cm"/>
        </style:tab-stops>
      </style:paragraph-properties>
      <style:text-properties style:font-name="Calibri1" fo:font-size="10.5pt" fo:font-weight="bold" officeooo:paragraph-rsid="0adbbf42" fo:background-color="transparent" style:font-size-asian="10.5pt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list-style-name="WW8Num7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cm"/>
        </style:tab-stops>
      </style:paragraph-properties>
      <style:text-properties style:font-name="Calibri1" fo:font-size="10.5pt" fo:font-weight="bold" officeooo:paragraph-rsid="05ee28a7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91" style:family="paragraph" style:parent-style-name="Standard" style:list-style-name="WW8Num7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>
        <style:tab-stops>
          <style:tab-stop style:position="2cm"/>
        </style:tab-stops>
      </style:paragraph-properties>
      <style:text-properties style:font-name="Calibri1" fo:font-size="10.5pt" fo:font-weight="bold" officeooo:paragraph-rsid="0b5849d5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92" style:family="paragraph" style:parent-style-name="Standard" style:list-style-name="WW8Num8">
      <loext:graphic-properties draw:fill="none"/>
      <style:paragraph-properties fo:margin-left="0cm" fo:margin-right="0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  <style:tab-stop style:position="1.501cm"/>
        </style:tab-stops>
      </style:paragraph-properties>
      <style:text-properties style:font-name="Calibri1" fo:font-size="10.5pt" fo:font-weight="normal" officeooo:paragraph-rsid="0b348a53" fo:background-color="transparent" style:font-size-asian="10.5pt" style:font-weight-asian="normal" style:font-size-complex="10.5pt" fo:hyphenate="false" fo:hyphenation-remain-char-count="2" fo:hyphenation-push-char-count="2" loext:hyphenation-no-caps="false"/>
    </style:style>
    <style:style style:name="P19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501cm"/>
          <style:tab-stop style:position="1.501cm"/>
        </style:tab-stops>
      </style:paragraph-properties>
      <style:text-properties style:font-name="Calibri1" fo:font-size="10.5pt" fo:font-weight="normal" officeooo:paragraph-rsid="0b348a53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 style:list-style-name="WW8Num7">
      <style:paragraph-properties fo:margin-top="0.201cm" fo:margin-bottom="0.201cm" style:contextual-spacing="false" fo:line-height="115%" fo:text-align="justify" style:justify-single-word="false" style:text-autospace="none"/>
      <style:text-properties style:font-name="Calibri1" fo:font-size="10.5pt" fo:font-weight="normal" officeooo:paragraph-rsid="0a96acca" fo:background-color="transparent" style:font-size-asian="10.5pt" style:font-weight-asian="normal" style:font-size-complex="10.5pt" style:font-weight-complex="normal"/>
    </style:style>
    <style:style style:name="P195" style:family="paragraph" style:parent-style-name="Standard" style:list-style-name="WW8Num7">
      <style:paragraph-properties fo:margin-top="0.101cm" fo:margin-bottom="0.101cm" style:contextual-spacing="false" fo:line-height="115%" fo:text-align="justify" style:justify-single-word="false" style:text-autospace="none">
        <style:tab-stops>
          <style:tab-stop style:position="2cm"/>
        </style:tab-stops>
      </style:paragraph-properties>
      <style:text-properties style:font-name="Calibri1" fo:font-size="10.5pt" fo:font-weight="normal" officeooo:paragraph-rsid="0a96acca" fo:background-color="transparent" style:font-size-asian="10.5pt" style:font-weight-asian="normal" style:font-size-complex="10.5pt" style:font-weight-complex="normal"/>
    </style:style>
    <style:style style:name="P196" style:family="paragraph" style:parent-style-name="Standard" style:list-style-name="WW8Num7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2cm"/>
          <style:tab-stop style:position="3cm"/>
        </style:tab-stops>
      </style:paragraph-properties>
      <style:text-properties style:font-name="Calibri1" fo:font-size="10.5pt" fo:font-weight="normal" officeooo:paragraph-rsid="0a96acca" fo:background-color="transparent" style:font-size-asian="10.5pt" style:font-weight-asian="normal" style:font-size-complex="10.5pt" style:font-weight-complex="normal"/>
    </style:style>
    <style:style style:name="P197" style:family="paragraph" style:parent-style-name="Standard" style:list-style-name="WW8Num2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style:font-name="Calibri1" fo:font-size="10.5pt" fo:language="pt" fo:country="BR" officeooo:paragraph-rsid="0a96acca" fo:background-color="transparent" style:font-size-asian="10.5pt" style:font-name-complex="Calibri1" style:font-size-complex="10.5pt"/>
    </style:style>
    <style:style style:name="P198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a928945" fo:hyphenate="false" fo:hyphenation-remain-char-count="2" fo:hyphenation-push-char-count="2" loext:hyphenation-no-caps="false"/>
    </style:style>
    <style:style style:name="P199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ad74932" fo:hyphenate="false" fo:hyphenation-remain-char-count="2" fo:hyphenation-push-char-count="2" loext:hyphenation-no-caps="false"/>
    </style:style>
    <style:style style:name="P200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58c3ac0" fo:hyphenate="false" fo:hyphenation-remain-char-count="2" fo:hyphenation-push-char-count="2" loext:hyphenation-no-caps="false"/>
    </style:style>
    <style:style style:name="P201" style:family="paragraph" style:parent-style-name="Standard" style:list-style-name="WW8Num8">
      <style:paragraph-properties fo:margin-top="0.101cm" fo:margin-bottom="0.101cm" style:contextual-spacing="false" fo:line-height="115%" fo:text-align="justify" style:justify-single-word="false" style:snap-to-layout-grid="false">
        <style:tab-stops>
          <style:tab-stop style:position="0.501cm"/>
          <style:tab-stop style:position="1.501cm"/>
        </style:tab-stops>
      </style:paragraph-properties>
      <style:text-properties officeooo:paragraph-rsid="0b348a53"/>
    </style:style>
    <style:style style:name="P202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9.5pt" officeooo:paragraph-rsid="0ac6a5b0" style:font-size-asian="9.5pt" style:font-size-complex="9.5pt" fo:hyphenate="false" fo:hyphenation-remain-char-count="2" fo:hyphenation-push-char-count="2" loext:hyphenation-no-caps="false"/>
    </style:style>
    <style:style style:name="P203" style:family="paragraph" style:parent-style-name="Standard" style:list-style-name="WW8Num8">
      <loext:graphic-properties draw:fill="none"/>
      <style:paragraph-properties fo:margin-left="-0.101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officeooo:paragraph-rsid="0b426422" fo:background-color="transparent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officeooo:paragraph-rsid="0b438315" fo:background-color="transparent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0pt" officeooo:paragraph-rsid="0b4d1a4c" fo:background-color="transparent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officeooo:paragraph-rsid="0b4e4c46" fo:background-color="transparent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0.5pt" fo:language="pt" fo:country="BR" fo:font-weight="normal" officeooo:rsid="027b679b" officeooo:paragraph-rsid="0ac8bb9b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208" style:family="paragraph" style:parent-style-name="Standard" style:list-style-name="WW8Num8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7cm" style:auto-text-indent="false" style:page-number="auto" fo:background-color="transparent" style:snap-to-layout-grid="false" style:writing-mode="lr-tb">
        <style:tab-stops>
          <style:tab-stop style:position="0.501cm"/>
          <style:tab-stop style:position="1.501cm"/>
        </style:tab-stops>
      </style:paragraph-properties>
      <style:text-properties style:use-window-font-color="true" loext:opacity="0%" style:font-name="Calibri1" fo:font-size="10.5pt" fo:font-weight="normal" officeooo:rsid="05965a6e" officeooo:paragraph-rsid="0b348a53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209" style:family="paragraph" style:parent-style-name="Standard" style:list-style-name="WW8Num8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1" fo:font-size="10.5pt" fo:font-style="normal" fo:font-weight="bold" officeooo:rsid="068c34d7" officeooo:paragraph-rsid="0b4d1a4c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WW8Num7">
      <style:paragraph-properties fo:margin-top="0.212cm" fo:margin-bottom="0cm" style:contextual-spacing="false" fo:line-height="115%" fo:text-align="justify" style:justify-single-word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Calibri1" fo:font-size="10.5pt" style:text-underline-style="none" fo:font-weight="normal" officeooo:paragraph-rsid="0a96acca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officeooo:rsid="09e38fa2"/>
    </style:style>
    <style:style style:name="T2" style:family="text">
      <style:text-properties officeooo:rsid="0aae9361"/>
    </style:style>
    <style:style style:name="T3" style:family="text">
      <style:text-properties officeooo:rsid="04ef634b"/>
    </style:style>
    <style:style style:name="T4" style:family="text">
      <style:text-properties officeooo:rsid="0aa6d41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officeooo:rsid="012d3002" style:font-weight-asian="bold" style:font-name-complex="Tahoma" style:language-complex="zxx" style:country-complex="none" style:font-weight-complex="bold"/>
    </style:style>
    <style:style style:name="T8" style:family="text">
      <style:text-properties fo:color="#000000" loext:opacity="100%" fo:font-weight="bold" officeooo:rsid="0b5ec3bc" style:font-weight-asian="bold" style:font-name-complex="Tahoma" style:language-complex="zxx" style:country-complex="none" style:font-weight-complex="bold"/>
    </style:style>
    <style:style style:name="T9" style:family="text">
      <style:text-properties fo:color="#000000" loext:opacity="100%" fo:font-weight="bold" officeooo:rsid="012c5588" style:font-weight-asian="bold" style:font-name-complex="Tahoma" style:language-complex="zxx" style:country-complex="none" style:font-weight-complex="bold"/>
    </style:style>
    <style:style style:name="T10" style:family="text">
      <style:text-properties fo:color="#000000" loext:opacity="100%" fo:font-weight="bold" officeooo:rsid="04ef634b" style:font-weight-asian="bold" style:font-name-complex="Tahoma" style:language-complex="zxx" style:country-complex="none" style:font-weight-complex="bold"/>
    </style:style>
    <style:style style:name="T11" style:family="text">
      <style:text-properties fo:color="#000000" loext:opacity="100%" fo:font-weight="bold" officeooo:rsid="0aa6d413" style:font-weight-asian="bold" style:font-name-complex="Tahoma" style:language-complex="zxx" style:country-complex="none" style:font-weight-complex="bold"/>
    </style:style>
    <style:style style:name="T12" style:family="text">
      <style:text-properties fo:color="#000000" loext:opacity="100%" fo:font-weight="bold" officeooo:rsid="01940def" style:font-weight-asian="bold" style:font-name-complex="Tahoma" style:language-complex="zxx" style:country-complex="none" style:font-weight-complex="bold"/>
    </style:style>
    <style:style style:name="T13" style:family="text">
      <style:text-properties fo:color="#000000" loext:opacity="100%" fo:font-weight="bold" officeooo:rsid="0291d91b" style:font-weight-asian="bold" style:font-name-complex="Tahoma" style:language-complex="zxx" style:country-complex="none" style:font-weight-complex="bold"/>
    </style:style>
    <style:style style:name="T14" style:family="text">
      <style:text-properties fo:color="#000000" loext:opacity="100%" fo:font-weight="bold" officeooo:rsid="06e5c776" style:font-weight-asian="bold" style:font-name-complex="Tahoma" style:language-complex="zxx" style:country-complex="none" style:font-weight-complex="bold"/>
    </style:style>
    <style:style style:name="T15" style:family="text">
      <style:text-properties fo:color="#000000" loext:opacity="100%" fo:font-weight="bold" officeooo:rsid="049881aa" style:font-weight-asian="bold" style:font-name-complex="Tahoma" style:language-complex="zxx" style:country-complex="none" style:font-weight-complex="bold"/>
    </style:style>
    <style:style style:name="T16" style:family="text">
      <style:text-properties fo:color="#000000" loext:opacity="100%" fo:font-weight="bold" officeooo:rsid="01936645" style:font-weight-asian="bold" style:font-name-complex="Tahoma" style:language-complex="zxx" style:country-complex="none" style:font-weight-complex="bold"/>
    </style:style>
    <style:style style:name="T17" style:family="text">
      <style:text-properties fo:color="#000000" loext:opacity="100%" fo:font-weight="bold" officeooo:rsid="011d4f92" style:font-weight-asian="bold" style:font-name-complex="Tahoma" style:language-complex="zxx" style:country-complex="none" style:font-weight-complex="bold"/>
    </style:style>
    <style:style style:name="T18" style:family="text">
      <style:text-properties fo:color="#000000" loext:opacity="100%" fo:font-weight="bold" style:font-weight-asian="bold" style:font-name-complex="Times New Roman" style:font-weight-complex="bold"/>
    </style:style>
    <style:style style:name="T19" style:family="text">
      <style:text-properties fo:color="#000000" loext:opacity="100%" fo:font-weight="bold" officeooo:rsid="0310783b" style:font-weight-asian="bold" style:font-name-complex="Times New Roman" style:font-weight-complex="bold"/>
    </style:style>
    <style:style style:name="T20" style:family="text">
      <style:text-properties fo:color="#000000" loext:opacity="100%" fo:font-weight="bold" officeooo:rsid="05e06300" style:font-weight-asian="bold" style:font-name-complex="Times New Roman" style:font-weight-complex="bold"/>
    </style:style>
    <style:style style:name="T21" style:family="text">
      <style:text-properties fo:color="#000000" loext:opacity="100%" fo:font-weight="bold" officeooo:rsid="01c35f8f" style:font-weight-asian="bold" style:font-name-complex="Times New Roman" style:font-weight-complex="bold"/>
    </style:style>
    <style:style style:name="T22" style:family="text">
      <style:text-properties fo:color="#000000" loext:opacity="100%" fo:font-weight="bold" officeooo:rsid="06745cce" style:font-weight-asian="bold" style:font-name-complex="Times New Roman" style:font-weight-complex="bold"/>
    </style:style>
    <style:style style:name="T23" style:family="text">
      <style:text-properties fo:color="#000000" loext:opacity="100%" fo:font-weight="bold" officeooo:rsid="0a4f705f" style:font-weight-asian="bold" style:font-name-complex="Times New Roman" style:font-weight-complex="bold"/>
    </style:style>
    <style:style style:name="T24" style:family="text">
      <style:text-properties fo:color="#000000" loext:opacity="100%" fo:font-weight="bold" officeooo:rsid="0a94eab8" style:font-weight-asian="bold" style:font-name-complex="Times New Roman" style:font-weight-complex="bold"/>
    </style:style>
    <style:style style:name="T25" style:family="text">
      <style:text-properties fo:color="#000000" loext:opacity="100%" fo:font-weight="bold" officeooo:rsid="05cc3dce" style:font-weight-asian="bold"/>
    </style:style>
    <style:style style:name="T26" style:family="text">
      <style:text-properties fo:color="#000000" loext:opacity="100%" fo:font-weight="bold" officeooo:rsid="065748c4" style:font-weight-asian="bold" style:font-weight-complex="bold"/>
    </style:style>
    <style:style style:name="T27" style:family="text">
      <style:text-properties fo:color="#000000" loext:opacity="100%" fo:font-weight="bold" officeooo:rsid="065748c4" style:font-weight-asian="bold" style:font-name-complex="Arial1" style:font-weight-complex="bold"/>
    </style:style>
    <style:style style:name="T28" style:family="text">
      <style:text-properties fo:color="#000000" loext:opacity="100%" fo:font-weight="bold" officeooo:rsid="099e81b7" style:font-weight-asian="bold" style:font-name-complex="Arial1" style:font-weight-complex="bold"/>
    </style:style>
    <style:style style:name="T29" style:family="text">
      <style:text-properties fo:color="#000000" loext:opacity="100%"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fo:color="#000000" loext:opacity="100%" fo:font-weight="bold" officeooo:rsid="05e9297a" fo:background-color="transparent" loext:char-shading-value="0" style:font-weight-asian="bold" style:font-name-complex="Times New Roman" style:font-weight-complex="bold"/>
    </style:style>
    <style:style style:name="T31" style:family="text">
      <style:text-properties fo:color="#000000" loext:opacity="100%" fo:font-weight="bold" officeooo:rsid="05699ca8" fo:background-color="transparent" loext:char-shading-value="0" style:font-weight-asian="bold" style:font-name-complex="Times New Roman" style:font-weight-complex="bold"/>
    </style:style>
    <style:style style:name="T32" style:family="text">
      <style:text-properties fo:color="#000000" loext:opacity="100%" fo:font-weight="bold" officeooo:rsid="0ab16dd9" fo:background-color="transparent" loext:char-shading-value="0" style:font-weight-asian="bold" style:font-name-complex="Times New Roman" style:font-weight-complex="bold"/>
    </style:style>
    <style:style style:name="T33" style:family="text">
      <style:text-properties fo:color="#000000" loext:opacity="100%" fo:font-weight="bold" officeooo:rsid="0a959072" fo:background-color="transparent" loext:char-shading-value="0" style:font-weight-asian="bold" style:font-name-complex="Times New Roman" style:font-weight-complex="bold"/>
    </style:style>
    <style:style style:name="T34" style:family="text">
      <style:text-properties fo:color="#000000" loext:opacity="100%" fo:language="pt" fo:country="BR" fo:font-weight="bold" officeooo:rsid="0aae9361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35" style:family="text">
      <style:text-properties fo:color="#000000" loext:opacity="100%" fo:language="pt" fo:country="BR" fo:font-weight="normal" officeooo:rsid="027b679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style="normal" style:text-underline-style="none" officeooo:rsid="07ec2273" style:font-name-asian="Times New Roman" style:font-style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-complex="Times New Roman"/>
    </style:style>
    <style:style style:name="T38" style:family="text">
      <style:text-properties fo:color="#000000" loext:opacity="100%" officeooo:rsid="05e9297a" style:font-name-complex="Times New Roman"/>
    </style:style>
    <style:style style:name="T39" style:family="text">
      <style:text-properties fo:color="#000000" loext:opacity="100%" officeooo:rsid="09ac78ea" style:font-name-complex="Times New Roman"/>
    </style:style>
    <style:style style:name="T40" style:family="text">
      <style:text-properties fo:color="#000000" loext:opacity="100%" officeooo:rsid="05699ca8" style:font-name-complex="Times New Roman"/>
    </style:style>
    <style:style style:name="T41" style:family="text">
      <style:text-properties fo:color="#000000" loext:opacity="100%" officeooo:rsid="0b5469d9" style:font-name-complex="Times New Roman"/>
    </style:style>
    <style:style style:name="T42" style:family="text">
      <style:text-properties fo:color="#000000" loext:opacity="100%" officeooo:rsid="08a28b50" style:font-name-complex="Times New Roman"/>
    </style:style>
    <style:style style:name="T43" style:family="text">
      <style:text-properties fo:color="#000000" loext:opacity="100%" style:font-name-asian="Times New Roman" style:font-name-complex="Times New Roman"/>
    </style:style>
    <style:style style:name="T44" style:family="text">
      <style:text-properties fo:color="#000000" loext:opacity="100%" officeooo:rsid="066e7df0" style:font-name-asian="Times New Roman" style:font-name-complex="Times New Roman"/>
    </style:style>
    <style:style style:name="T45" style:family="text">
      <style:text-properties fo:color="#000000" loext:opacity="100%" officeooo:rsid="0671204b" style:font-name-asian="Times New Roman" style:font-name-complex="Times New Roman"/>
    </style:style>
    <style:style style:name="T46" style:family="text">
      <style:text-properties fo:color="#000000" loext:opacity="100%" officeooo:rsid="0a928945" style:font-name-asian="Times New Roman" style:font-name-complex="Times New Roman"/>
    </style:style>
    <style:style style:name="T47" style:family="text">
      <style:text-properties fo:color="#000000" loext:opacity="100%" officeooo:rsid="0b514ea0" style:font-name-asian="Times New Roman" style:font-name-complex="Times New Roman"/>
    </style:style>
    <style:style style:name="T48" style:family="text">
      <style:text-properties fo:color="#000000" loext:opacity="100%" fo:font-weight="normal" officeooo:rsid="05e9297a" style:font-weight-asian="normal" style:font-name-complex="Times New Roman" style:font-weight-complex="normal"/>
    </style:style>
    <style:style style:name="T49" style:family="text">
      <style:text-properties fo:color="#000000" loext:opacity="100%" fo:font-weight="normal" officeooo:rsid="05ee740b" style:font-weight-asian="normal" style:font-name-complex="Times New Roman" style:font-weight-complex="normal"/>
    </style:style>
    <style:style style:name="T50" style:family="text">
      <style:text-properties fo:color="#000000" loext:opacity="100%" fo:font-weight="normal" officeooo:rsid="067c2ded" style:font-weight-asian="normal" style:font-name-complex="Times New Roman" style:font-weight-complex="normal"/>
    </style:style>
    <style:style style:name="T51" style:family="text">
      <style:text-properties fo:color="#000000" loext:opacity="100%" fo:font-weight="normal" officeooo:rsid="0b4d1a4c" style:font-weight-asian="normal" style:font-name-complex="Times New Roman" style:font-weight-complex="normal"/>
    </style:style>
    <style:style style:name="T52" style:family="text">
      <style:text-properties fo:color="#000000" loext:opacity="100%" fo:font-weight="normal" officeooo:rsid="0b52d5e3" style:font-weight-asian="normal" style:font-name-complex="Times New Roman" style:font-weight-complex="normal"/>
    </style:style>
    <style:style style:name="T53" style:family="text">
      <style:text-properties fo:color="#000000" loext:opacity="100%" fo:font-weight="normal" officeooo:rsid="05ee28a7" style:font-weight-asian="normal" style:font-name-complex="Times New Roman" style:font-weight-complex="normal"/>
    </style:style>
    <style:style style:name="T54" style:family="text">
      <style:text-properties fo:color="#000000" loext:opacity="100%" fo:font-weight="normal" officeooo:rsid="0a744fdc" style:font-weight-asian="normal" style:font-name-complex="Times New Roman" style:font-weight-complex="normal"/>
    </style:style>
    <style:style style:name="T55" style:family="text">
      <style:text-properties fo:color="#000000" loext:opacity="100%" fo:font-weight="normal" style:font-weight-asian="normal" style:font-weight-complex="normal"/>
    </style:style>
    <style:style style:name="T56" style:family="text">
      <style:text-properties fo:color="#000000" loext:opacity="100%" fo:font-weight="normal" officeooo:rsid="0b514ea0" style:font-weight-asian="normal" style:font-weight-complex="normal"/>
    </style:style>
    <style:style style:name="T57" style:family="text">
      <style:text-properties fo:color="#000000" loext:opacity="100%" fo:font-weight="normal" style:font-weight-asian="normal" style:font-name-complex="Arial1" style:font-weight-complex="normal"/>
    </style:style>
    <style:style style:name="T58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fo:color="#000000" loext:opacity="100%" fo:font-weight="normal" officeooo:rsid="05e9297a" fo:background-color="transparent" loext:char-shading-value="0" style:font-weight-asian="normal" style:font-name-complex="Times New Roman" style:font-weight-complex="normal"/>
    </style:style>
    <style:style style:name="T60" style:family="text">
      <style:text-properties fo:color="#000000" loext:opacity="100%" fo:font-weight="normal" officeooo:rsid="0ab16dd9" fo:background-color="transparent" loext:char-shading-value="0" style:font-weight-asian="normal" style:font-name-complex="Times New Roman" style:font-weight-complex="normal"/>
    </style:style>
    <style:style style:name="T61" style:family="text">
      <style:text-properties fo:color="#000000" loext:opacity="100%" fo:font-weight="normal" officeooo:rsid="08a28b50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fo:color="#000000" loext:opacity="100%" fo:font-weight="normal" officeooo:rsid="0b5469d9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fo:color="#000000" loext:opacity="100%" fo:background-color="transparent" loext:char-shading-value="0" style:font-name-complex="Times New Roman"/>
    </style:style>
    <style:style style:name="T64" style:family="text">
      <style:text-properties fo:color="#000000" loext:opacity="100%" fo:font-style="normal" style:text-underline-style="none" fo:font-weight="normal" officeooo:rsid="084173c2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loext:opacity="100%" fo:font-style="normal" style:text-underline-style="none" fo:font-weight="normal" officeooo:rsid="0b3cf81b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loext:opacity="100%" fo:font-style="normal" style:text-underline-style="none" fo:font-weight="normal" officeooo:rsid="0526098c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loext:opacity="100%" fo:font-style="normal" style:text-underline-style="none" fo:font-weight="normal" officeooo:rsid="0672f718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loext:opacity="100%" fo:font-style="normal" style:text-underline-style="none" fo:font-weight="normal" officeooo:rsid="0b02fb96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loext:opacity="100%" fo:font-style="normal" style:text-underline-style="none" fo:font-weight="normal" officeooo:rsid="0b04b324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loext:opacity="100%" fo:font-style="normal" style:text-underline-style="none" fo:font-weight="normal" officeooo:rsid="0b085d54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loext:opacity="100%" fo:font-style="normal" style:text-underline-style="none" fo:font-weight="normal" officeooo:rsid="0b3a1805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loext:opacity="100%" fo:font-style="normal" style:text-underline-style="none" fo:font-weight="normal" officeooo:rsid="087199c3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fo:font-style="normal" style:text-underline-style="none" fo:font-weight="normal" officeooo:rsid="0b3cf81b" style:font-style-asian="normal" style:font-weight-asian="normal" style:font-style-complex="normal" style:font-weight-complex="normal"/>
    </style:style>
    <style:style style:name="T75" style:family="text">
      <style:text-properties fo:color="#000000" loext:opacity="100%" fo:font-style="normal" style:text-underline-style="solid" style:text-underline-width="auto" style:text-underline-color="font-color" fo:font-weight="bold" officeooo:rsid="051645f0" style:font-style-asian="normal" style:font-weight-asian="bold" style:font-style-complex="normal" style:font-weight-complex="bold"/>
    </style:style>
    <style:style style:name="T76" style:family="text">
      <style:text-properties fo:color="#000000" loext:opacity="100%" fo:font-style="normal" style:text-underline-style="solid" style:text-underline-width="auto" style:text-underline-color="font-color" fo:font-weight="bold" officeooo:rsid="09a01d2c" style:font-style-asian="normal" style:font-weight-asian="bold" style:font-style-complex="normal" style:font-weight-complex="bold"/>
    </style:style>
    <style:style style:name="T77" style:family="text">
      <style:text-properties fo:color="#000000" loext:opacity="100%" fo:font-style="normal" style:text-underline-style="solid" style:text-underline-width="auto" style:text-underline-color="font-color" fo:font-weight="bold" officeooo:rsid="09a1d383" style:font-style-asian="normal" style:font-weight-asian="bold" style:font-style-complex="normal" style:font-weight-complex="bold"/>
    </style:style>
    <style:style style:name="T78" style:family="text">
      <style:text-properties fo:color="#000000" loext:opacity="100%" fo:font-style="normal" style:text-underline-style="solid" style:text-underline-width="auto" style:text-underline-color="font-color" fo:font-weight="bold" officeooo:rsid="0526098c" style:font-style-asian="normal" style:font-weight-asian="bold" style:font-style-complex="normal" style:font-weight-complex="bold"/>
    </style:style>
    <style:style style:name="T79" style:family="text">
      <style:text-properties fo:color="#000000" loext:opacity="100%" fo:font-style="normal" style:text-underline-style="solid" style:text-underline-width="auto" style:text-underline-color="font-color" fo:font-weight="bold" officeooo:rsid="05a08836" style:font-style-asian="normal" style:font-weight-asian="bold" style:font-style-complex="normal" style:font-weight-complex="bold"/>
    </style:style>
    <style:style style:name="T80" style:family="text">
      <style:text-properties fo:color="#000000" loext:opacity="100%" fo:font-style="normal" style:text-underline-style="solid" style:text-underline-width="auto" style:text-underline-color="font-color" fo:font-weight="bold" officeooo:rsid="09ad7238" style:font-style-asian="normal" style:font-weight-asian="bold" style:font-style-complex="normal" style:font-weight-complex="bold"/>
    </style:style>
    <style:style style:name="T81" style:family="text">
      <style:text-properties fo:color="#000000" loext:opacity="100%" style:text-underline-style="none" officeooo:rsid="0b3f4588"/>
    </style:style>
    <style:style style:name="T82" style:family="text">
      <style:text-properties fo:color="#000000" loext:opacity="100%" style:text-underline-style="none" officeooo:rsid="0aea1b10"/>
    </style:style>
    <style:style style:name="T83" style:family="text">
      <style:text-properties fo:color="#000000" loext:opacity="100%" style:text-underline-style="none" officeooo:rsid="07e57a51"/>
    </style:style>
    <style:style style:name="T84" style:family="text">
      <style:text-properties fo:color="#000000" loext:opacity="100%" style:text-underline-style="none" officeooo:rsid="0af666b8"/>
    </style:style>
    <style:style style:name="T85" style:family="text">
      <style:text-properties fo:color="#000000" loext:opacity="100%" style:text-underline-style="none" officeooo:rsid="02789d97" style:language-asian="ar" style:country-asian="SA"/>
    </style:style>
    <style:style style:name="T86" style:family="text">
      <style:text-properties fo:color="#000000" loext:opacity="100%" officeooo:rsid="0691eb09"/>
    </style:style>
    <style:style style:name="T87" style:family="text">
      <style:text-properties fo:color="#000000" loext:opacity="100%" officeooo:rsid="06dce218"/>
    </style:style>
    <style:style style:name="T88" style:family="text">
      <style:text-properties fo:color="#000000" loext:opacity="100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89" style:family="text">
      <style:text-properties fo:color="#000000" loext:opacity="100%" style:text-underline-style="solid" style:text-underline-width="auto" style:text-underline-color="font-color" style:font-name-complex="Times New Roman"/>
    </style:style>
    <style:style style:name="T90" style:family="text">
      <style:text-properties fo:color="#000000" loext:opacity="100%" style:text-underline-style="solid" style:text-underline-width="auto" style:text-underline-color="font-color" officeooo:rsid="0acf0f82" style:font-name-complex="Times New Roman"/>
    </style:style>
    <style:style style:name="T91" style:family="text">
      <style:text-properties fo:color="#000000" loext:opacity="100%" officeooo:rsid="06c1318f"/>
    </style:style>
    <style:style style:name="T92" style:family="text">
      <style:text-properties fo:color="#000000" loext:opacity="100%" officeooo:rsid="0686115c"/>
    </style:style>
    <style:style style:name="T93" style:family="text">
      <style:text-properties fo:color="#000000" loext:opacity="100%" officeooo:rsid="087983bb"/>
    </style:style>
    <style:style style:name="T94" style:family="text">
      <style:text-properties fo:color="#000000" loext:opacity="100%" officeooo:rsid="084c18fa"/>
    </style:style>
    <style:style style:name="T95" style:family="text">
      <style:text-properties fo:color="#000000" loext:opacity="100%" officeooo:rsid="065748c4"/>
    </style:style>
    <style:style style:name="T96" style:family="text">
      <style:text-properties fo:color="#000000" loext:opacity="100%" officeooo:rsid="09552d1e"/>
    </style:style>
    <style:style style:name="T97" style:family="text">
      <style:text-properties fo:color="#000000" loext:opacity="100%" style:font-name="Calibri1" fo:font-size="10.5pt" fo:font-weight="bold" style:font-size-asian="10.5pt" style:font-weight-asian="bold" style:font-name-complex="Times New Roman" style:font-size-complex="10.5pt"/>
    </style:style>
    <style:style style:name="T98" style:family="text">
      <style:text-properties fo:color="#000000" loext:opacity="100%" style:font-name="Calibri1" fo:font-size="10.5pt" fo:font-weight="bold" style:font-size-asian="10.5pt" style:font-weight-asian="bold" style:font-name-complex="Times New Roman" style:font-size-complex="10.5pt" style:font-weight-complex="bold"/>
    </style:style>
    <style:style style:name="T99" style:family="text">
      <style:text-properties fo:color="#000000" loext:opacity="100%" style:font-name="Calibri1" fo:font-size="10.5pt" fo:font-weight="bold" officeooo:rsid="0a4416e5" style:font-size-asian="10.5pt" style:font-weight-asian="bold" style:font-name-complex="Times New Roman" style:font-size-complex="10.5pt" style:font-weight-complex="bold"/>
    </style:style>
    <style:style style:name="T100" style:family="text">
      <style:text-properties fo:color="#000000" loext:opacity="100%" style:font-name="Calibri1" fo:font-size="10.5pt" fo:font-weight="bold" officeooo:rsid="01e56bcf" style:font-size-asian="10.5pt" style:font-weight-asian="bold" style:font-name-complex="Times New Roman" style:font-size-complex="10.5pt" style:font-weight-complex="bold"/>
    </style:style>
    <style:style style:name="T101" style:family="text">
      <style:text-properties fo:color="#000000" loext:opacity="100%" style:font-name="Calibri1" fo:font-size="10.5pt" fo:font-weight="bold" officeooo:rsid="0ada699a" style:font-size-asian="10.5pt" style:font-weight-asian="bold" style:font-name-complex="Times New Roman" style:font-size-complex="10.5pt" style:font-weight-complex="bold"/>
    </style:style>
    <style:style style:name="T102" style:family="text">
      <style:text-properties fo:color="#000000" loext:opacity="100%" style:font-name="Calibri1" fo:font-size="10.5pt" fo:font-weight="bold" officeooo:rsid="0a0b5979" fo:background-color="transparent" loext:char-shading-value="0" style:font-size-asian="10.5pt" style:font-weight-asian="bold" style:font-name-complex="Arial1" style:font-size-complex="10.5pt" style:font-weight-complex="bold"/>
    </style:style>
    <style:style style:name="T103" style:family="text">
      <style:text-properties fo:color="#000000" loext:opacity="100%" style:font-name="Calibri1" fo:font-size="10.5pt" fo:font-weight="bold" officeooo:rsid="0a76d62a" fo:background-color="transparent" loext:char-shading-value="0" style:font-size-asian="10.5pt" style:font-weight-asian="bold" style:font-name-complex="Arial1" style:font-size-complex="10.5pt" style:font-weight-complex="bold"/>
    </style:style>
    <style:style style:name="T104" style:family="text">
      <style:text-properties fo:color="#000000" loext:opacity="100%" style:font-name="Calibri1" fo:font-size="10.5pt" fo:font-weight="bold" officeooo:rsid="0aae9361" fo:background-color="transparent" loext:char-shading-value="0" style:font-size-asian="10.5pt" style:font-weight-asian="bold" style:font-name-complex="Arial1" style:font-size-complex="10.5pt" style:font-weight-complex="bold"/>
    </style:style>
    <style:style style:name="T105" style:family="text">
      <style:text-properties fo:color="#000000" loext:opacity="100%" style:font-name="Calibri1" fo:font-size="10.5pt" fo:font-weight="bold" officeooo:rsid="0b605601" fo:background-color="transparent" loext:char-shading-value="0" style:font-size-asian="10.5pt" style:font-weight-asian="bold" style:font-name-complex="Arial1" style:font-size-complex="10.5pt" style:font-weight-complex="bold"/>
    </style:style>
    <style:style style:name="T106" style:family="text">
      <style:text-properties fo:color="#000000" loext:opacity="100%"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07" style:family="text">
      <style:text-properties fo:color="#000000" loext:opacity="100%" style:font-name="Calibri1" fo:font-size="10.5pt" fo:font-weight="bold" officeooo:rsid="0a4416e5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08" style:family="text">
      <style:text-properties fo:color="#000000" loext:opacity="100%" style:font-name="Calibri1" fo:font-size="10.5pt" fo:font-weight="bold" officeooo:rsid="00cf1e4a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09" style:family="text">
      <style:text-properties fo:color="#000000" loext:opacity="100%" style:font-name="Calibri1" fo:font-size="10.5pt" fo:font-weight="bold" officeooo:rsid="00fd6c31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10" style:family="text">
      <style:text-properties fo:color="#000000" loext:opacity="100%" style:font-name="Calibri1" fo:font-size="10.5pt" fo:font-weight="bold" officeooo:rsid="0a270ec5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11" style:family="text">
      <style:text-properties fo:color="#000000" loext:opacity="100%" style:font-name="Calibri1" fo:font-size="10.5pt" fo:font-weight="bold" officeooo:rsid="0ac6a5b0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12" style:family="text">
      <style:text-properties fo:color="#000000" loext:opacity="100%" style:font-name="Calibri1" fo:font-size="10.5pt" fo:font-weight="bold" officeooo:rsid="0af43f93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13" style:family="text">
      <style:text-properties fo:color="#000000" loext:opacity="100%" style:font-name="Calibri1" fo:font-size="10.5pt" style:font-size-asian="10.5pt" style:font-name-complex="Times New Roman" style:font-size-complex="10.5pt"/>
    </style:style>
    <style:style style:name="T114" style:family="text">
      <style:text-properties fo:color="#000000" loext:opacity="100%" style:font-name="Calibri1" fo:font-size="10.5pt" officeooo:rsid="01e56bcf" style:font-size-asian="10.5pt" style:font-name-complex="Times New Roman" style:font-size-complex="10.5pt"/>
    </style:style>
    <style:style style:name="T115" style:family="text">
      <style:text-properties fo:color="#000000" loext:opacity="100%" style:font-name="Calibri1" fo:font-size="10.5pt" fo:background-color="transparent" loext:char-shading-value="0" style:font-size-asian="10.5pt" style:font-name-complex="Times New Roman" style:font-size-complex="10.5pt"/>
    </style:style>
    <style:style style:name="T116" style:family="text">
      <style:text-properties fo:color="#000000" loext:opacity="100%" style:font-name="Calibri1" fo:font-size="10.5pt" officeooo:rsid="0a084e79" fo:background-color="transparent" loext:char-shading-value="0" style:font-size-asian="10.5pt" style:font-name-complex="Times New Roman" style:font-size-complex="10.5pt"/>
    </style:style>
    <style:style style:name="T117" style:family="text">
      <style:text-properties fo:color="#000000" loext:opacity="100%" style:font-name="Calibri1" fo:font-size="10.5pt" officeooo:rsid="09e38fa2" fo:background-color="transparent" loext:char-shading-value="0" style:font-size-asian="10.5pt" style:font-name-complex="Times New Roman" style:font-size-complex="10.5pt"/>
    </style:style>
    <style:style style:name="T118" style:family="text">
      <style:text-properties fo:color="#000000" loext:opacity="100%" style:font-name="Calibri1" fo:font-size="10.5pt" officeooo:rsid="0a9cd263" fo:background-color="transparent" loext:char-shading-value="0" style:font-size-asian="10.5pt" style:font-name-complex="Times New Roman" style:font-size-complex="10.5pt"/>
    </style:style>
    <style:style style:name="T119" style:family="text">
      <style:text-properties fo:color="#000000" loext:opacity="100%" style:font-name="Calibri1" fo:font-size="10.5pt" officeooo:rsid="058c3ac0" fo:background-color="transparent" loext:char-shading-value="0" style:font-size-asian="10.5pt" style:font-name-complex="Times New Roman" style:font-size-complex="10.5pt"/>
    </style:style>
    <style:style style:name="T120" style:family="text">
      <style:text-properties fo:color="#000000" loext:opacity="100%" style:font-name="Calibri1" fo:font-size="10.5pt" officeooo:rsid="063ad14a" fo:background-color="transparent" loext:char-shading-value="0" style:font-size-asian="10.5pt" style:font-name-complex="Times New Roman" style:font-size-complex="10.5pt"/>
    </style:style>
    <style:style style:name="T121" style:family="text">
      <style:text-properties fo:color="#000000" loext:opacity="100%" style:font-name="Calibri1" fo:font-size="10.5pt" fo:background-color="transparent" loext:char-shading-value="0" style:font-name-asian="Times New Roman" style:font-size-asian="10.5pt" style:font-name-complex="Times New Roman" style:font-size-complex="10.5pt"/>
    </style:style>
    <style:style style:name="T122" style:family="text">
      <style:text-properties fo:color="#000000" loext:opacity="100%" style:font-name="Calibri1" fo:font-size="10.5pt" officeooo:rsid="0b891e7e" fo:background-color="transparent" loext:char-shading-value="0" style:font-name-asian="Times New Roman" style:font-size-asian="10.5pt" style:font-name-complex="Times New Roman" style:font-size-complex="10.5pt"/>
    </style:style>
    <style:style style:name="T123" style:family="text">
      <style:text-properties fo:color="#000000" loext:opacity="100%" style:font-name="Calibri1" fo:font-size="10.5pt" officeooo:rsid="066e7df0" style:font-name-asian="Times New Roman" style:font-size-asian="10.5pt" style:font-name-complex="Times New Roman" style:font-size-complex="10.5pt"/>
    </style:style>
    <style:style style:name="T124" style:family="text">
      <style:text-properties fo:color="#000000" loext:opacity="100%" style:font-name="Calibri1" fo:font-size="10.5pt" fo:language="pt" fo:country="BR" fo:font-weight="bold" officeooo:rsid="0c5b6b24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25" style:family="text">
      <style:text-properties fo:color="#000000" loext:opacity="100%" style:font-name="Calibri1" fo:font-size="10.5pt" fo:language="pt" fo:country="BR" fo:font-weight="bold" officeooo:rsid="0aae9361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26" style:family="text">
      <style:text-properties fo:color="#000000" loext:opacity="100%" style:font-name="Calibri1" fo:font-size="10.5pt" fo:language="pt" fo:country="BR" fo:font-weight="bold" officeooo:rsid="0aae9361" fo:background-color="transparent" loext:char-shading-value="0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T127" style:family="text">
      <style:text-properties fo:color="#000000" loext:opacity="100%" style:font-name="Calibri1" fo:font-size="10.5pt" fo:font-weight="normal" style:font-size-asian="10.5pt" style:font-weight-asian="normal" style:font-name-complex="Times New Roman" style:font-size-complex="10.5pt" style:font-weight-complex="normal"/>
    </style:style>
    <style:style style:name="T128" style:family="text">
      <style:text-properties fo:color="#000000" loext:opacity="100%" style:font-name="Calibri1" fo:font-size="10.5pt" fo:font-weight="normal" officeooo:rsid="01e56bcf" style:font-size-asian="10.5pt" style:font-weight-asian="normal" style:font-name-complex="Times New Roman" style:font-size-complex="10.5pt" style:font-weight-complex="normal"/>
    </style:style>
    <style:style style:name="T129" style:family="text">
      <style:text-properties fo:color="#000000" loext:opacity="100%" style:font-name="Calibri1" fo:font-size="10.5pt" fo:font-weight="normal" officeooo:rsid="0a0e011c" style:font-size-asian="10.5pt" style:font-weight-asian="normal" style:font-name-complex="Times New Roman" style:font-size-complex="10.5pt" style:font-weight-complex="normal"/>
    </style:style>
    <style:style style:name="T130" style:family="text">
      <style:text-properties fo:color="#000000" loext:opacity="100%" style:font-name="Calibri1" fo:font-size="10.5pt" fo:font-weight="normal" officeooo:rsid="0a9cd263" style:font-size-asian="10.5pt" style:font-weight-asian="normal" style:font-name-complex="Times New Roman" style:font-size-complex="10.5pt" style:font-weight-complex="normal"/>
    </style:style>
    <style:style style:name="T131" style:family="text">
      <style:text-properties fo:color="#000000" loext:opacity="100%" style:font-name="Calibri1" fo:font-size="10.5pt" fo:font-weight="normal" officeooo:rsid="0ac6a5b0" style:font-size-asian="10.5pt" style:font-weight-asian="normal" style:font-name-complex="Times New Roman" style:font-size-complex="10.5pt" style:font-weight-complex="normal"/>
    </style:style>
    <style:style style:name="T132" style:family="text">
      <style:text-properties fo:color="#000000" loext:opacity="100%" style:font-name="Calibri1" fo:font-size="10.5pt" fo:font-weight="normal" officeooo:rsid="0abf08a7" style:font-size-asian="10.5pt" style:font-weight-asian="normal" style:font-name-complex="Times New Roman" style:font-size-complex="10.5pt" style:font-weight-complex="normal"/>
    </style:style>
    <style:style style:name="T133" style:family="text">
      <style:text-properties fo:color="#000000" loext:opacity="100%" style:font-name="Calibri1" fo:font-size="10.5pt" fo:font-weight="normal" officeooo:rsid="0b2aa070" style:font-size-asian="10.5pt" style:font-weight-asian="normal" style:font-name-complex="Times New Roman" style:font-size-complex="10.5pt" style:font-weight-complex="normal"/>
    </style:style>
    <style:style style:name="T134" style:family="text">
      <style:text-properties fo:color="#000000" loext:opacity="100%" style:font-name="Calibri1" fo:font-size="10.5pt" fo:font-weight="normal" officeooo:rsid="0ada699a" style:font-size-asian="10.5pt" style:font-weight-asian="normal" style:font-name-complex="Times New Roman" style:font-size-complex="10.5pt" style:font-weight-complex="normal"/>
    </style:style>
    <style:style style:name="T135" style:family="text">
      <style:text-properties fo:color="#000000" loext:opacity="100%" style:font-name="Calibri1" fo:font-size="10.5pt" fo:font-weight="normal" officeooo:rsid="058c3ac0" style:font-name-asian="Times New Roman" style:font-size-asian="10.5pt" style:font-weight-asian="normal" style:font-name-complex="Times New Roman" style:font-size-complex="10.5pt" style:font-weight-complex="normal"/>
    </style:style>
    <style:style style:name="T136" style:family="text">
      <style:text-properties fo:color="#000000" loext:opacity="100%" style:font-name="Calibri1" fo:font-size="10.5pt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37" style:family="text">
      <style:text-properties fo:color="#000000" loext:opacity="100%" style:font-name="Calibri1" fo:font-size="10.5pt" fo:font-weight="normal" officeooo:rsid="0af4b12e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38" style:family="text">
      <style:text-properties fo:color="#000000" loext:opacity="100%" style:font-name="Calibri1" fo:font-size="10.5pt" fo:font-style="normal" fo:font-weight="bold" officeooo:rsid="050ee31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9" style:family="text">
      <style:text-properties fo:color="#000000" loext:opacity="100%" style:font-name="Calibri1" fo:font-size="10.5pt" fo:font-style="normal" fo:font-weight="bold" officeooo:rsid="05d596ec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0" style:family="text">
      <style:text-properties fo:color="#000000" loext:opacity="100%" style:font-name="Calibri1" fo:font-size="10.5pt" fo:font-style="normal" fo:font-weight="bold" officeooo:rsid="0ada699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1" style:family="text">
      <style:text-properties fo:color="#000000" loext:opacity="100%" style:font-name="Calibri1" fo:font-size="10.5pt" fo:font-style="normal" fo:font-weight="normal" officeooo:rsid="0679142b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2" style:family="text">
      <style:text-properties fo:color="#000000" loext:opacity="100%" style:font-name="Calibri1" fo:font-size="10.5pt" fo:font-style="normal" fo:font-weight="normal" officeooo:rsid="06d07e9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3" style:family="text">
      <style:text-properties fo:color="#000000" loext:opacity="100%" style:font-name="Calibri1" fo:font-size="10.5pt" fo:font-style="normal" fo:font-weight="normal" officeooo:rsid="0b42642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4" style:family="text">
      <style:text-properties fo:color="#000000" loext:opacity="100%" style:font-name="Calibri1" fo:font-size="10.5pt" fo:font-style="normal" fo:font-weight="normal" officeooo:rsid="0abf08a7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5" style:family="text">
      <style:text-properties fo:color="#000000" loext:opacity="100%" style:font-name="Calibri1" fo:font-size="10.5pt" fo:font-style="normal" fo:font-weight="normal" officeooo:rsid="0b2aa07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6" style:family="text">
      <style:text-properties fo:color="#000000" loext:opacity="100%" style:font-name="Calibri1" fo:font-size="10.5pt" fo:font-style="normal" fo:font-weight="normal" officeooo:rsid="0ada699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7" style:family="text">
      <style:text-properties fo:color="#000000" loext:opacity="100%" style:font-name="Calibri1" fo:font-size="10.5pt" fo:font-style="normal" fo:font-weight="normal" officeooo:rsid="0b4e4c46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8" style:family="text">
      <style:text-properties fo:color="#000000" loext:opacity="100%" officeooo:rsid="05ebbba3"/>
    </style:style>
    <style:style style:name="T149" style:family="text">
      <style:text-properties fo:color="#000000" loext:opacity="100%" officeooo:rsid="08a28b50"/>
    </style:style>
    <style:style style:name="T150" style:family="text">
      <style:text-properties fo:color="#000000" loext:opacity="100%" fo:font-size="10.5pt" fo:language="pt" fo:country="none" fo:font-style="normal" style:text-underline-style="none" officeooo:rsid="00b2fa2a" style:letter-kerning="true" style:font-name-asian="Liberation Serif1" style:font-size-asian="10.5pt" style:language-asian="zh" style:country-asian="CN" style:font-style-asian="normal" style:font-name-complex="Calibri1" style:font-size-complex="10.5pt" style:language-complex="hi" style:country-complex="IN" style:font-style-complex="normal"/>
    </style:style>
    <style:style style:name="T151" style:family="text">
      <style:text-properties fo:color="#000000" loext:opacity="100%" fo:font-size="10.5pt" fo:language="pt" fo:country="none" fo:font-style="normal" style:text-underline-style="none" officeooo:rsid="0ab072dd" style:letter-kerning="true" style:font-name-asian="Liberation Serif1" style:font-size-asian="10.5pt" style:language-asian="zh" style:country-asian="CN" style:font-style-asian="normal" style:font-name-complex="Calibri1" style:font-size-complex="10.5pt" style:language-complex="hi" style:country-complex="IN" style:font-style-complex="normal"/>
    </style:style>
    <style:style style:name="T152" style:family="text">
      <style:text-properties fo:color="#000000" loext:opacity="100%" officeooo:rsid="0b3ce9e3"/>
    </style:style>
    <style:style style:name="T153" style:family="text">
      <style:text-properties fo:color="#000000" loext:opacity="100%" style:font-weight-complex="normal"/>
    </style:style>
    <style:style style:name="T154" style:family="text">
      <style:text-properties fo:color="#000000" loext:opacity="100%" officeooo:rsid="0b52d5e3"/>
    </style:style>
    <style:style style:name="T155" style:family="text">
      <style:text-properties fo:color="#000000" loext:opacity="100%" officeooo:rsid="0b5469d9"/>
    </style:style>
    <style:style style:name="T156" style:family="text">
      <style:text-properties fo:color="#000000" loext:opacity="100%" officeooo:rsid="0b56d3be"/>
    </style:style>
    <style:style style:name="T157" style:family="text">
      <style:text-properties fo:background-color="#ffff00" loext:char-shading-value="0"/>
    </style:style>
    <style:style style:name="T158" style:family="text">
      <style:text-properties officeooo:rsid="07df7d6a" fo:background-color="#ffff00" loext:char-shading-value="0"/>
    </style:style>
    <style:style style:name="T159" style:family="text">
      <style:text-properties officeooo:rsid="06e43a81" fo:background-color="#ffff00" loext:char-shading-value="0"/>
    </style:style>
    <style:style style:name="T160" style:family="text">
      <style:text-properties officeooo:rsid="060d5244"/>
    </style:style>
    <style:style style:name="T161" style:family="text">
      <style:text-properties officeooo:rsid="00a080a1" style:font-name-complex="Tahoma"/>
    </style:style>
    <style:style style:name="T162" style:family="text">
      <style:text-properties officeooo:rsid="06b68277" style:font-name-complex="Tahoma"/>
    </style:style>
    <style:style style:name="T163" style:family="text">
      <style:text-properties officeooo:rsid="012c5588" style:font-name-complex="Tahoma"/>
    </style:style>
    <style:style style:name="T164" style:family="text">
      <style:text-properties officeooo:rsid="060d5244" style:font-name-complex="Tahoma"/>
    </style:style>
    <style:style style:name="T165" style:family="text">
      <style:text-properties officeooo:rsid="011d4f92" style:font-name-complex="Tahoma"/>
    </style:style>
    <style:style style:name="T166" style:family="text">
      <style:text-properties officeooo:rsid="09fe1bd1"/>
    </style:style>
    <style:style style:name="T167" style:family="text">
      <style:text-properties officeooo:rsid="06aba055"/>
    </style:style>
    <style:style style:name="T168" style:family="text">
      <style:text-properties officeooo:rsid="0a5d006e"/>
    </style:style>
    <style:style style:name="T169" style:family="text">
      <style:text-properties officeooo:rsid="0a799c14"/>
    </style:style>
    <style:style style:name="T170" style:family="text">
      <style:text-properties officeooo:rsid="024ccc12"/>
    </style:style>
    <style:style style:name="T171" style:family="text">
      <style:text-properties officeooo:rsid="00a53fa1"/>
    </style:style>
    <style:style style:name="T172" style:family="text">
      <style:text-properties fo:background-color="#ffffd7" loext:char-shading-value="0"/>
    </style:style>
    <style:style style:name="T173" style:family="text">
      <style:text-properties officeooo:rsid="00a53fa1" fo:background-color="#ffffd7" loext:char-shading-value="0"/>
    </style:style>
    <style:style style:name="T174" style:family="text">
      <style:text-properties officeooo:rsid="01955bdc" fo:background-color="#ffffd7" loext:char-shading-value="0"/>
    </style:style>
    <style:style style:name="T175" style:family="text">
      <style:text-properties officeooo:rsid="012c5588" fo:background-color="#ffffd7" loext:char-shading-value="0"/>
    </style:style>
    <style:style style:name="T176" style:family="text">
      <style:text-properties officeooo:rsid="011d4f92" fo:background-color="#ffffd7" loext:char-shading-value="0"/>
    </style:style>
    <style:style style:name="T177" style:family="text">
      <style:text-properties officeooo:rsid="0172982c" fo:background-color="#ffffd7" loext:char-shading-value="0"/>
    </style:style>
    <style:style style:name="T178" style:family="text">
      <style:text-properties officeooo:rsid="024ccc12" fo:background-color="#ffffd7" loext:char-shading-value="0"/>
    </style:style>
    <style:style style:name="T179" style:family="text">
      <style:text-properties fo:background-color="transparent" loext:char-shading-value="0" style:font-name-complex="Times New Roman"/>
    </style:style>
    <style:style style:name="T180" style:family="text">
      <style:text-properties officeooo:rsid="05c5521a" fo:background-color="transparent" loext:char-shading-value="0" style:font-name-complex="Times New Roman"/>
    </style:style>
    <style:style style:name="T181" style:family="text">
      <style:text-properties officeooo:rsid="0a67cc2e" fo:background-color="transparent" loext:char-shading-value="0" style:font-name-complex="Times New Roman"/>
    </style:style>
    <style:style style:name="T182" style:family="text">
      <style:text-properties officeooo:rsid="0b503442" fo:background-color="transparent" loext:char-shading-value="0" style:font-name-complex="Times New Roman"/>
    </style:style>
    <style:style style:name="T183" style:family="text">
      <style:text-properties fo:background-color="transparent" loext:char-shading-value="0" style:font-weight-complex="normal"/>
    </style:style>
    <style:style style:name="T184" style:family="text">
      <style:text-properties officeooo:rsid="0b2aa070" fo:background-color="transparent" loext:char-shading-value="0" style:font-weight-complex="normal"/>
    </style:style>
    <style:style style:name="T185" style:family="text">
      <style:text-properties officeooo:rsid="0aaac7ed" fo:background-color="transparent" loext:char-shading-value="0" style:font-weight-complex="normal"/>
    </style:style>
    <style:style style:name="T186" style:family="text">
      <style:text-properties style:font-name-complex="Times New Roman"/>
    </style:style>
    <style:style style:name="T187" style:family="text">
      <style:text-properties officeooo:rsid="01e56bcf" style:font-name-complex="Times New Roman"/>
    </style:style>
    <style:style style:name="T188" style:family="text">
      <style:text-properties officeooo:rsid="05c8cc79" style:font-name-complex="Times New Roman"/>
    </style:style>
    <style:style style:name="T189" style:family="text">
      <style:text-properties officeooo:rsid="05e9297a" style:font-name-complex="Times New Roman"/>
    </style:style>
    <style:style style:name="T190" style:family="text">
      <style:text-properties officeooo:rsid="05c26a55" style:font-name-complex="Times New Roman"/>
    </style:style>
    <style:style style:name="T191" style:family="text">
      <style:text-properties officeooo:rsid="0b4c9cb9" style:font-name-complex="Times New Roman"/>
    </style:style>
    <style:style style:name="T192" style:family="text">
      <style:text-properties officeooo:rsid="0b514ea0" style:font-name-complex="Times New Roman"/>
    </style:style>
    <style:style style:name="T193" style:family="text">
      <style:text-properties officeooo:rsid="0b52d5e3" style:font-name-complex="Times New Roman"/>
    </style:style>
    <style:style style:name="T194" style:family="text">
      <style:text-properties officeooo:rsid="0b5849d5" style:font-name-complex="Times New Roman"/>
    </style:style>
    <style:style style:name="T195" style:family="text">
      <style:text-properties officeooo:rsid="08a28b50" style:font-name-complex="Times New Roman"/>
    </style:style>
    <style:style style:name="T196" style:family="text">
      <style:text-properties officeooo:rsid="06dce218" style:font-name-complex="Times New Roman"/>
    </style:style>
    <style:style style:name="T197" style:family="text">
      <style:text-properties fo:font-weight="bold" style:font-weight-asian="bold"/>
    </style:style>
    <style:style style:name="T198" style:family="text">
      <style:text-properties fo:font-weight="bold" style:font-weight-asian="bold" style:font-name-complex="Times New Roman"/>
    </style:style>
    <style:style style:name="T199" style:family="text">
      <style:text-properties fo:font-weight="bold" style:font-weight-asian="bold" style:font-name-complex="Times New Roman" style:font-weight-complex="bold"/>
    </style:style>
    <style:style style:name="T200" style:family="text">
      <style:text-properties fo:font-weight="bold" officeooo:rsid="05e06300" style:font-weight-asian="bold" style:font-name-complex="Times New Roman" style:font-weight-complex="bold"/>
    </style:style>
    <style:style style:name="T201" style:family="text">
      <style:text-properties fo:font-weight="bold" officeooo:rsid="0a4d1033" style:font-weight-asian="bold" style:font-name-complex="Times New Roman" style:font-weight-complex="bold"/>
    </style:style>
    <style:style style:name="T202" style:family="text">
      <style:text-properties fo:font-weight="bold" officeooo:rsid="0a93f6e9" style:font-weight-asian="bold" style:font-name-complex="Times New Roman" style:font-weight-complex="bold"/>
    </style:style>
    <style:style style:name="T203" style:family="text">
      <style:text-properties fo:font-weight="bold" officeooo:rsid="01d73de6" style:font-weight-asian="bold" style:font-name-complex="Times New Roman" style:font-weight-complex="bold"/>
    </style:style>
    <style:style style:name="T204" style:family="text">
      <style:text-properties fo:font-weight="bold" officeooo:rsid="0ace6472" style:font-weight-asian="bold" style:font-name-complex="Times New Roman" style:font-weight-complex="bold"/>
    </style:style>
    <style:style style:name="T205" style:family="text">
      <style:text-properties fo:font-weight="bold" officeooo:rsid="0a94eab8" style:font-weight-asian="bold" style:font-name-complex="Times New Roman" style:font-weight-complex="bold"/>
    </style:style>
    <style:style style:name="T206" style:family="text">
      <style:text-properties fo:font-weight="bold" officeooo:rsid="0b52d5e3" style:font-weight-asian="bold" style:font-name-complex="Times New Roman" style:font-weight-complex="bold"/>
    </style:style>
    <style:style style:name="T207" style:family="text">
      <style:text-properties fo:font-weight="bold" officeooo:rsid="05c8cc79" style:font-weight-asian="bold" style:font-name-complex="Times New Roman"/>
    </style:style>
    <style:style style:name="T208" style:family="text">
      <style:text-properties fo:font-weight="bold" officeooo:rsid="05c20b72" style:font-weight-asian="bold" style:font-name-complex="Times New Roman"/>
    </style:style>
    <style:style style:name="T209" style:family="text">
      <style:text-properties fo:font-weight="bold" officeooo:rsid="067743ae" style:font-weight-asian="bold" style:font-name-complex="Times New Roman"/>
    </style:style>
    <style:style style:name="T210" style:family="text">
      <style:text-properties fo:font-weight="bold" officeooo:rsid="0b426422" style:font-weight-asian="bold" style:font-name-complex="Times New Roman"/>
    </style:style>
    <style:style style:name="T211" style:family="text">
      <style:text-properties fo:font-weight="bold" officeooo:rsid="0b503442" style:font-weight-asian="bold" style:font-name-complex="Times New Roman"/>
    </style:style>
    <style:style style:name="T212" style:family="text">
      <style:text-properties fo:font-weight="bold" officeooo:rsid="0b514ea0" style:font-weight-asian="bold" style:font-name-complex="Times New Roman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officeooo:rsid="05ca0928" style:font-weight-asian="bold" style:font-weight-complex="bold"/>
    </style:style>
    <style:style style:name="T215" style:family="text">
      <style:text-properties fo:font-weight="bold" officeooo:rsid="0adbbf42" style:font-weight-asian="bold" style:font-weight-complex="bold"/>
    </style:style>
    <style:style style:name="T216" style:family="text">
      <style:text-properties fo:font-weight="bold" officeooo:rsid="0b32d794" style:font-weight-asian="bold" style:font-weight-complex="bold"/>
    </style:style>
    <style:style style:name="T217" style:family="text">
      <style:text-properties fo:font-weight="bold" officeooo:rsid="0b514ea0" style:font-weight-asian="bold" style:font-weight-complex="bold"/>
    </style:style>
    <style:style style:name="T218" style:family="text">
      <style:text-properties fo:font-weight="bold" officeooo:rsid="0685120a" style:font-weight-asian="bold"/>
    </style:style>
    <style:style style:name="T219" style:family="text">
      <style:text-properties fo:font-weight="bold" officeooo:rsid="0686115c" style:font-weight-asian="bold"/>
    </style:style>
    <style:style style:name="T220" style:family="text">
      <style:text-properties fo:font-weight="bold" style:font-weight-asian="bold" style:font-name-complex="Arial1"/>
    </style:style>
    <style:style style:name="T221" style:family="text">
      <style:text-properties fo:font-weight="bold" style:font-weight-asian="bold" style:font-name-complex="Arial1" style:font-weight-complex="bold"/>
    </style:style>
    <style:style style:name="T222" style:family="text">
      <style:text-properties fo:font-weight="bold" officeooo:rsid="084173c2" style:font-weight-asian="bold" style:font-name-complex="Arial1" style:font-weight-complex="bold"/>
    </style:style>
    <style:style style:name="T223" style:family="text">
      <style:text-properties fo:font-weight="bold" officeooo:rsid="03e8418c" style:font-weight-asian="bold" style:font-name-complex="Arial1" style:font-weight-complex="bold"/>
    </style:style>
    <style:style style:name="T224" style:family="text">
      <style:text-properties fo:font-weight="bold" officeooo:rsid="0a28ec45" style:font-weight-asian="bold"/>
    </style:style>
    <style:style style:name="T225" style:family="text">
      <style:text-properties fo:font-weight="bold" officeooo:rsid="0672f718" style:font-weight-asian="bold"/>
    </style:style>
    <style:style style:name="T226" style:family="text">
      <style:text-properties fo:font-weight="bold" officeooo:rsid="0b38ab9b" style:font-weight-asian="bold"/>
    </style:style>
    <style:style style:name="T227" style:family="text">
      <style:text-properties fo:font-weight="bold" fo:background-color="transparent" loext:char-shading-value="0" style:font-weight-asian="bold"/>
    </style:style>
    <style:style style:name="T22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29" style:family="text">
      <style:text-properties fo:font-weight="bold" officeooo:rsid="0a959072" fo:background-color="transparent" loext:char-shading-value="0" style:font-weight-asian="bold" style:font-name-complex="Times New Roman" style:font-weight-complex="bold"/>
    </style:style>
    <style:style style:name="T230" style:family="text">
      <style:text-properties fo:font-weight="bold" officeooo:rsid="05c4a424" fo:background-color="transparent" loext:char-shading-value="0" style:font-weight-asian="bold"/>
    </style:style>
    <style:style style:name="T231" style:family="text">
      <style:text-properties fo:font-weight="bold" fo:background-color="transparent" loext:char-shading-value="0" style:font-weight-asian="bold" style:font-weight-complex="bold"/>
    </style:style>
    <style:style style:name="T232" style:family="text">
      <style:text-properties fo:font-weight="bold" officeooo:rsid="0ace6472" fo:background-color="transparent" loext:char-shading-value="0" style:font-weight-asian="bold" style:font-weight-complex="bold"/>
    </style:style>
    <style:style style:name="T233" style:family="text">
      <style:text-properties fo:font-weight="bold" officeooo:rsid="0b4d1a4c" fo:background-color="transparent" loext:char-shading-value="0" style:font-weight-asian="bold"/>
    </style:style>
    <style:style style:name="T234" style:family="text">
      <style:text-properties fo:font-weight="bold" officeooo:rsid="0547cb5c" fo:background-color="transparent" loext:char-shading-value="0" style:font-name-asian="Times New Roman" style:font-weight-asian="bold" style:font-name-complex="Times New Roman" style:font-weight-complex="bold"/>
    </style:style>
    <style:style style:name="T235" style:family="text">
      <style:text-properties fo:font-weight="bold" officeooo:rsid="084d9019" fo:background-color="transparent" loext:char-shading-value="0" style:font-name-asian="Times New Roman" style:font-weight-asian="bold" style:font-name-complex="Times New Roman" style:font-weight-complex="bold"/>
    </style:style>
    <style:style style:name="T236" style:family="text">
      <style:text-properties fo:font-weight="bold" officeooo:rsid="01c094bc" fo:background-color="transparent" loext:char-shading-value="0" style:font-name-asian="Times New Roman" style:font-weight-asian="bold" style:font-name-complex="Times New Roman" style:font-weight-complex="bold"/>
    </style:style>
    <style:style style:name="T237" style:family="text">
      <style:text-properties fo:font-weight="bold" officeooo:rsid="05455d5b" fo:background-color="transparent" loext:char-shading-value="0" style:font-name-asian="Times New Roman" style:font-weight-asian="bold" style:font-name-complex="Times New Roman" style:font-weight-complex="bold"/>
    </style:style>
    <style:style style:name="T238" style:family="text">
      <style:text-properties fo:font-weight="bold" officeooo:rsid="035157b8" fo:background-color="transparent" loext:char-shading-value="0" style:font-name-asian="Times New Roman" style:font-weight-asian="bold" style:font-name-complex="Times New Roman" style:font-weight-complex="bold"/>
    </style:style>
    <style:style style:name="T239" style:family="text">
      <style:text-properties fo:font-weight="bold" officeooo:rsid="05a1ea3f" fo:background-color="transparent" loext:char-shading-value="0" style:font-name-asian="Times New Roman" style:font-weight-asian="bold" style:font-name-complex="Times New Roman" style:font-weight-complex="bold"/>
    </style:style>
    <style:style style:name="T240" style:family="text">
      <style:text-properties fo:font-weight="bold" officeooo:rsid="0a2c9a5a" fo:background-color="transparent" loext:char-shading-value="0" style:font-name-asian="Times New Roman" style:font-weight-asian="bold" style:font-name-complex="Times New Roman" style:font-weight-complex="bold"/>
    </style:style>
    <style:style style:name="T241" style:family="text">
      <style:text-properties style:use-window-font-color="true" loext:opacity="0%" style:font-name-complex="Times New Roman"/>
    </style:style>
    <style:style style:name="T242" style:family="text">
      <style:text-properties style:use-window-font-color="true" loext:opacity="0%" officeooo:rsid="0aa827f9" style:font-name-complex="Times New Roman"/>
    </style:style>
    <style:style style:name="T243" style:family="text">
      <style:text-properties style:use-window-font-color="true" loext:opacity="0%" officeooo:rsid="0ab072dd" style:font-name-complex="Times New Roman"/>
    </style:style>
    <style:style style:name="T244" style:family="text">
      <style:text-properties style:use-window-font-color="true" loext:opacity="0%" officeooo:rsid="0b3f4588" style:font-name-complex="Times New Roman"/>
    </style:style>
    <style:style style:name="T245" style:family="text">
      <style:text-properties style:use-window-font-color="true" loext:opacity="0%" officeooo:rsid="0637538e" style:font-name-complex="Times New Roman"/>
    </style:style>
    <style:style style:name="T246" style:family="text">
      <style:text-properties style:use-window-font-color="true" loext:opacity="0%" officeooo:rsid="05965a6e" style:font-name-complex="Times New Roman"/>
    </style:style>
    <style:style style:name="T247" style:family="text">
      <style:text-properties style:use-window-font-color="true" loext:opacity="0%" fo:font-weight="bold" officeooo:rsid="05ebbba3" fo:background-color="transparent" loext:char-shading-value="0" style:font-weight-asian="bold" style:font-name-complex="Times New Roman" style:font-weight-complex="bold"/>
    </style:style>
    <style:style style:name="T248" style:family="text">
      <style:text-properties style:use-window-font-color="true" loext:opacity="0%" fo:font-weight="bold" officeooo:rsid="07578d27" fo:background-color="transparent" loext:char-shading-value="0" style:font-weight-asian="bold" style:font-weight-complex="bold"/>
    </style:style>
    <style:style style:name="T249" style:family="text">
      <style:text-properties style:use-window-font-color="true" loext:opacity="0%" fo:font-weight="bold" officeooo:rsid="05ebbba3" style:font-weight-asian="bold" style:font-name-complex="Times New Roman" style:font-weight-complex="bold"/>
    </style:style>
    <style:style style:name="T250" style:family="text">
      <style:text-properties style:use-window-font-color="true" loext:opacity="0%" fo:font-weight="bold" officeooo:rsid="07578d27" style:font-weight-asian="bold" style:font-weight-complex="bold"/>
    </style:style>
    <style:style style:name="T251" style:family="text">
      <style:text-properties style:use-window-font-color="true" loext:opacity="0%" fo:font-weight="bold" officeooo:rsid="0b5571c4" style:font-weight-asian="bold" style:font-weight-complex="bold"/>
    </style:style>
    <style:style style:name="T252" style:family="text">
      <style:text-properties style:use-window-font-color="true" loext:opacity="0%" fo:font-weight="normal" officeooo:rsid="05ebbba3" style:font-weight-asian="normal" style:font-name-complex="Times New Roman" style:font-weight-complex="normal"/>
    </style:style>
    <style:style style:name="T253" style:family="text">
      <style:text-properties style:use-window-font-color="true" loext:opacity="0%" fo:font-weight="normal" officeooo:rsid="08a28b50" style:font-weight-asian="normal" style:font-name-complex="Times New Roman" style:font-weight-complex="normal"/>
    </style:style>
    <style:style style:name="T254" style:family="text">
      <style:text-properties style:use-window-font-color="true" loext:opacity="0%" fo:font-weight="normal" officeooo:rsid="0b5469d9" style:font-weight-asian="normal" style:font-name-complex="Times New Roman" style:font-weight-complex="normal"/>
    </style:style>
    <style:style style:name="T255" style:family="text">
      <style:text-properties style:use-window-font-color="true" loext:opacity="0%" fo:font-weight="normal" officeooo:rsid="07578d27" style:font-weight-asian="normal" style:font-weight-complex="normal"/>
    </style:style>
    <style:style style:name="T256" style:family="text">
      <style:text-properties style:use-window-font-color="true" loext:opacity="0%" fo:font-weight="normal" officeooo:rsid="0aaac7ed" style:font-weight-asian="normal" style:font-weight-complex="normal"/>
    </style:style>
    <style:style style:name="T257" style:family="text">
      <style:text-properties style:use-window-font-color="true" loext:opacity="0%" fo:font-weight="normal" officeooo:rsid="0ac8bb9b" style:font-weight-asian="normal" style:font-weight-complex="normal"/>
    </style:style>
    <style:style style:name="T258" style:family="text">
      <style:text-properties style:use-window-font-color="true" loext:opacity="0%" fo:font-weight="normal" officeooo:rsid="0b2aa070" style:font-weight-asian="normal" style:font-weight-complex="normal"/>
    </style:style>
    <style:style style:name="T259" style:family="text">
      <style:text-properties style:use-window-font-color="true" loext:opacity="0%" fo:font-weight="normal" officeooo:rsid="0cd07735" style:font-weight-asian="normal" style:font-name-complex="Arial1" style:font-weight-complex="normal"/>
    </style:style>
    <style:style style:name="T260" style:family="text">
      <style:text-properties style:use-window-font-color="true" loext:opacity="0%" fo:font-weight="normal" officeooo:rsid="05ebbba3" fo:background-color="transparent" loext:char-shading-value="0" style:font-weight-asian="normal" style:font-name-complex="Times New Roman" style:font-weight-complex="normal"/>
    </style:style>
    <style:style style:name="T261" style:family="text">
      <style:text-properties style:use-window-font-color="true" loext:opacity="0%" fo:font-weight="normal" officeooo:rsid="08a28b50" fo:background-color="transparent" loext:char-shading-value="0" style:font-weight-asian="normal" style:font-name-complex="Times New Roman" style:font-weight-complex="normal"/>
    </style:style>
    <style:style style:name="T262" style:family="text">
      <style:text-properties style:use-window-font-color="true" loext:opacity="0%" fo:font-weight="normal" officeooo:rsid="0b5469d9" fo:background-color="transparent" loext:char-shading-value="0" style:font-weight-asian="normal" style:font-name-complex="Times New Roman" style:font-weight-complex="normal"/>
    </style:style>
    <style:style style:name="T263" style:family="text">
      <style:text-properties style:use-window-font-color="true" loext:opacity="0%" fo:font-weight="normal" officeooo:rsid="07578d27" fo:background-color="transparent" loext:char-shading-value="0" style:font-weight-asian="normal" style:font-weight-complex="normal"/>
    </style:style>
    <style:style style:name="T264" style:family="text">
      <style:text-properties style:use-window-font-color="true" loext:opacity="0%" fo:font-weight="normal" officeooo:rsid="027fa7a7" fo:background-color="transparent" loext:char-shading-value="0" style:font-weight-asian="normal" style:font-weight-complex="normal"/>
    </style:style>
    <style:style style:name="T265" style:family="text">
      <style:text-properties style:use-window-font-color="true" loext:opacity="0%" fo:font-weight="normal" officeooo:rsid="0b2aa070" fo:background-color="transparent" loext:char-shading-value="0" style:font-weight-asian="normal" style:font-weight-complex="normal"/>
    </style:style>
    <style:style style:name="T266" style:family="text">
      <style:text-properties style:use-window-font-color="true" loext:opacity="0%" fo:language="pt" fo:country="BR" fo:font-weight="bold" officeooo:rsid="04945fb5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67" style:family="text">
      <style:text-properties style:use-window-font-color="true" loext:opacity="0%" fo:language="pt" fo:country="BR" fo:font-weight="normal" officeooo:rsid="027b679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8" style:family="text">
      <style:text-properties style:use-window-font-color="true" loext:opacity="0%" fo:language="pt" fo:country="BR" style:text-underline-style="none" fo:font-weight="bold" officeooo:rsid="0ab072d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69" style:family="text">
      <style:text-properties style:use-window-font-color="true" loext:opacity="0%" fo:language="pt" fo:country="BR" style:text-underline-style="none" fo:font-weight="normal" officeooo:rsid="057e2d18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70" style:family="text">
      <style:text-properties style:use-window-font-color="true" loext:opacity="0%" fo:language="pt" fo:country="BR" style:text-underline-style="none" fo:font-weight="normal" officeooo:rsid="01c094bc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71" style:family="text">
      <style:text-properties style:use-window-font-color="true" loext:opacity="0%" fo:language="pt" fo:country="BR" fo:font-style="normal" style:text-underline-style="none" officeooo:rsid="0b3f4588" style:font-name-asian="Times New Roman" style:font-style-asian="normal" style:font-name-complex="Times New Roman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fo:language="pt" fo:country="BR" fo:font-style="normal" style:text-underline-style="none" officeooo:rsid="07ec2273" style:font-name-asian="Times New Roman" style:font-style-asian="normal" style:font-name-complex="Times New Roman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fo:language="pt" fo:country="BR" fo:font-style="normal" style:text-underline-style="none" fo:font-weight="normal" fo:background-color="transparent" loext:char-shading-value="0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fo:language="pt" fo:country="BR" fo:font-style="normal" style:text-underline-style="none" fo:font-weight="normal" officeooo:rsid="074def36" fo:background-color="transparent" loext:char-shading-value="0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fo:language="pt" fo:country="BR" fo:font-style="normal" style:text-underline-style="none" fo:font-weight="normal" officeooo:rsid="050d2ded" fo:background-color="transparent" loext:char-shading-value="0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fo:language="pt" fo:country="BR" fo:font-style="normal" style:text-underline-style="none" fo:font-weight="normal" officeooo:rsid="0b2aa070" fo:background-color="transparent" loext:char-shading-value="0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style:language-complex="zxx" style:country-complex="none"/>
    </style:style>
    <style:style style:name="T278" style:family="text">
      <style:text-properties style:use-window-font-color="true" loext:opacity="0%" officeooo:rsid="0ad15a2f" style:font-name-complex="Arial1" style:language-complex="zxx" style:country-complex="none"/>
    </style:style>
    <style:style style:name="T279" style:family="text">
      <style:text-properties style:use-window-font-color="true" loext:opacity="0%" fo:background-color="transparent" loext:char-shading-value="0" style:font-name-complex="Times New Roman"/>
    </style:style>
    <style:style style:name="T280" style:family="text">
      <style:text-properties style:use-window-font-color="true" loext:opacity="0%" officeooo:rsid="0aa827f9" fo:background-color="transparent" loext:char-shading-value="0" style:font-name-complex="Times New Roman"/>
    </style:style>
    <style:style style:name="T281" style:family="text">
      <style:text-properties style:use-window-font-color="true" loext:opacity="0%" officeooo:rsid="0ab072dd" fo:background-color="transparent" loext:char-shading-value="0" style:font-name-complex="Times New Roman"/>
    </style:style>
    <style:style style:name="T282" style:family="text">
      <style:text-properties style:use-window-font-color="true" loext:opacity="0%" officeooo:rsid="0b195a66" fo:background-color="transparent" loext:char-shading-value="0" style:font-name-complex="Times New Roman"/>
    </style:style>
    <style:style style:name="T283" style:family="text">
      <style:text-properties style:use-window-font-color="true" loext:opacity="0%" officeooo:rsid="0b5469d9" fo:background-color="transparent" loext:char-shading-value="0" style:font-name-complex="Times New Roman"/>
    </style:style>
    <style:style style:name="T284" style:family="text">
      <style:text-properties style:use-window-font-color="true" loext:opacity="0%" fo:background-color="transparent" loext:char-shading-value="0" style:font-name-asian="Times New Roman" style:font-weight-complex="normal"/>
    </style:style>
    <style:style style:name="T285" style:family="text">
      <style:text-properties style:use-window-font-color="true" loext:opacity="0%" style:text-underline-style="solid" style:text-underline-width="auto" style:text-underline-color="font-color" fo:font-weight="bold" officeooo:rsid="07578d27" style:font-weight-asian="bold" style:font-weight-complex="bold"/>
    </style:style>
    <style:style style:name="T286" style:family="text">
      <style:text-properties style:use-window-font-color="true" loext:opacity="0%" style:text-underline-style="solid" style:text-underline-width="auto" style:text-underline-color="font-color" fo:font-weight="bold" officeooo:rsid="035157b8" style:font-weight-asian="bold" style:font-name-complex="Arial1" style:font-weight-complex="bold"/>
    </style:style>
    <style:style style:name="T287" style:family="text">
      <style:text-properties style:use-window-font-color="true" loext:opacity="0%" style:text-underline-style="solid" style:text-underline-width="auto" style:text-underline-color="font-color" fo:font-weight="bold" officeooo:rsid="035157b8" style:font-weight-asian="bold" style:font-name-complex="Arial1"/>
    </style:style>
    <style:style style:name="T288" style:family="text">
      <style:text-properties style:use-window-font-color="true" loext:opacity="0%" fo:font-style="normal" fo:font-weight="normal" officeooo:rsid="0b4c9cb9" style:font-style-asian="normal" style:font-weight-asian="normal" style:font-name-complex="Times New Roman" style:font-style-complex="normal" style:font-weight-complex="normal"/>
    </style:style>
    <style:style style:name="T289" style:family="text">
      <style:text-properties style:use-window-font-color="true" loext:opacity="0%" fo:font-style="normal" fo:font-weight="normal" officeooo:rsid="0679142b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style:use-window-font-color="true" loext:opacity="0%" fo:font-style="normal" fo:font-weight="normal" officeooo:rsid="0b503442" style:font-style-asian="normal" style:font-weight-asian="normal" style:font-name-complex="Times New Roman" style:font-style-complex="normal" style:font-weight-complex="normal"/>
    </style:style>
    <style:style style:name="T291" style:family="text">
      <style:text-properties style:use-window-font-color="true" loext:opacity="0%" fo:font-style="normal" fo:font-weight="bold" officeooo:rsid="05c5521a" style:font-style-asian="normal" style:font-weight-asian="bold" style:font-name-complex="Times New Roman" style:font-style-complex="normal" style:font-weight-complex="bold"/>
    </style:style>
    <style:style style:name="T292" style:family="text">
      <style:text-properties style:use-window-font-color="true" loext:opacity="0%" fo:font-style="normal" fo:font-weight="bold" officeooo:rsid="0679142b" style:font-style-asian="normal" style:font-weight-asian="bold" style:font-name-complex="Times New Roman" style:font-style-complex="normal" style:font-weight-complex="bold"/>
    </style:style>
    <style:style style:name="T293" style:family="text">
      <style:text-properties style:use-window-font-color="true" loext:opacity="0%" fo:font-style="normal" style:text-underline-style="none" fo:font-weight="normal" officeooo:rsid="05d596ec" style:font-style-asian="normal" style:font-weight-asian="normal" style:font-style-complex="normal" style:font-weight-complex="normal"/>
    </style:style>
    <style:style style:name="T294" style:family="text">
      <style:text-properties style:use-window-font-color="true" loext:opacity="0%" fo:font-style="normal" style:text-underline-style="none" fo:font-weight="bold" officeooo:rsid="05d596ec" style:font-style-asian="normal" style:font-weight-asian="bold" style:font-style-complex="normal" style:font-weight-complex="bold"/>
    </style:style>
    <style:style style:name="T295" style:family="text">
      <style:text-properties style:use-window-font-color="true" loext:opacity="0%" fo:font-style="normal" style:text-underline-style="solid" style:text-underline-width="auto" style:text-underline-color="font-color" fo:font-weight="bold" officeooo:rsid="0679142b" style:font-style-asian="normal" style:font-weight-asian="bold" style:font-name-complex="Times New Roman" style:font-style-complex="normal" style:font-weight-complex="bold"/>
    </style:style>
    <style:style style:name="T296" style:family="text">
      <style:text-properties style:use-window-font-color="true" loext:opacity="0%" style:text-underline-style="none" fo:font-weight="bold" officeooo:rsid="003d108a" style:font-weight-asian="bold" style:font-weight-complex="bold"/>
    </style:style>
    <style:style style:name="T297" style:family="text">
      <style:text-properties style:use-window-font-color="true" loext:opacity="0%" style:text-underline-style="none" fo:font-weight="bold" officeooo:rsid="055ff18d" style:font-weight-asian="bold" style:font-weight-complex="bold"/>
    </style:style>
    <style:style style:name="T298" style:family="text">
      <style:text-properties style:use-window-font-color="true" loext:opacity="0%" style:text-underline-style="none" fo:font-weight="bold" officeooo:rsid="0141c006" style:font-weight-asian="bold" style:font-weight-complex="bold"/>
    </style:style>
    <style:style style:name="T299" style:family="text">
      <style:text-properties style:use-window-font-color="true" loext:opacity="0%" style:text-underline-style="none" fo:font-weight="bold" officeooo:rsid="0537c4d9" style:font-weight-asian="bold" style:font-weight-complex="bold"/>
    </style:style>
    <style:style style:name="T300" style:family="text">
      <style:text-properties style:use-window-font-color="true" loext:opacity="0%" style:text-underline-style="none" fo:font-weight="bold" officeooo:rsid="08368b4d" style:font-weight-asian="bold" style:font-weight-complex="bold"/>
    </style:style>
    <style:style style:name="T301" style:family="text">
      <style:text-properties style:use-window-font-color="true" loext:opacity="0%" style:text-underline-style="none" fo:font-weight="bold" officeooo:rsid="0adbbf42" style:font-weight-asian="bold" style:font-weight-complex="bold"/>
    </style:style>
    <style:style style:name="T302" style:family="text">
      <style:text-properties style:use-window-font-color="true" loext:opacity="0%" style:text-underline-style="none" fo:font-weight="bold" officeooo:rsid="0b32d794" style:font-weight-asian="bold" style:font-weight-complex="bold"/>
    </style:style>
    <style:style style:name="T303" style:family="text">
      <style:text-properties style:use-window-font-color="true" loext:opacity="0%" style:text-underline-style="none" fo:font-weight="bold" officeooo:rsid="0b38ab9b" style:font-weight-asian="bold" style:font-weight-complex="bold"/>
    </style:style>
    <style:style style:name="T304" style:family="text">
      <style:text-properties style:use-window-font-color="true" loext:opacity="0%" style:text-underline-style="none" fo:font-weight="bold" officeooo:rsid="0b4bb24f" style:font-weight-asian="bold" style:font-weight-complex="bold"/>
    </style:style>
    <style:style style:name="T305" style:family="text">
      <style:text-properties style:use-window-font-color="true" loext:opacity="0%" style:text-underline-style="none" fo:font-weight="bold" officeooo:rsid="07578d27" style:font-weight-asian="bold" style:font-weight-complex="bold"/>
    </style:style>
    <style:style style:name="T30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307" style:family="text">
      <style:text-properties style:use-window-font-color="true" loext:opacity="0%" style:text-underline-style="none" fo:font-weight="normal" officeooo:rsid="003d108a" style:font-weight-asian="normal" style:font-weight-complex="normal"/>
    </style:style>
    <style:style style:name="T308" style:family="text">
      <style:text-properties style:use-window-font-color="true" loext:opacity="0%" style:text-underline-style="none" fo:font-weight="normal" officeooo:rsid="0ac8bb9b" style:font-weight-asian="normal" style:font-weight-complex="normal"/>
    </style:style>
    <style:style style:name="T309" style:family="text">
      <style:text-properties style:use-window-font-color="true" loext:opacity="0%" style:text-underline-style="none" fo:font-weight="normal" officeooo:rsid="05d596ec" style:font-weight-asian="normal" style:font-weight-complex="normal"/>
    </style:style>
    <style:style style:name="T310" style:family="text">
      <style:text-properties style:use-window-font-color="true" loext:opacity="0%" style:text-underline-style="none" fo:font-weight="normal" officeooo:rsid="0537c4d9" style:font-weight-asian="normal" style:font-weight-complex="normal"/>
    </style:style>
    <style:style style:name="T311" style:family="text">
      <style:text-properties style:use-window-font-color="true" loext:opacity="0%" style:text-underline-style="none" fo:font-weight="normal" officeooo:rsid="0adbbf42" style:font-weight-asian="normal" style:font-weight-complex="normal"/>
    </style:style>
    <style:style style:name="T312" style:family="text">
      <style:text-properties style:use-window-font-color="true" loext:opacity="0%" style:text-underline-style="none" fo:font-weight="normal" officeooo:rsid="0b2b9272" style:font-weight-asian="normal" style:font-weight-complex="normal"/>
    </style:style>
    <style:style style:name="T313" style:family="text">
      <style:text-properties style:use-window-font-color="true" loext:opacity="0%" style:text-underline-style="none" fo:font-weight="normal" officeooo:rsid="07578d27" style:font-weight-asian="normal" style:font-weight-complex="normal"/>
    </style:style>
    <style:style style:name="T314" style:family="text">
      <style:text-properties style:use-window-font-color="true" loext:opacity="0%" style:text-underline-style="none" officeooo:rsid="0adbbf42"/>
    </style:style>
    <style:style style:name="T315" style:family="text">
      <style:text-properties style:use-window-font-color="true" loext:opacity="0%" style:text-underline-style="none" officeooo:rsid="0aec4408"/>
    </style:style>
    <style:style style:name="T316" style:family="text">
      <style:text-properties style:use-window-font-color="true" loext:opacity="0%" style:font-name="Calibri1" fo:font-size="10.5pt" fo:language="pt" fo:country="BR" fo:font-style="normal" style:text-underline-style="none" fo:font-weight="normal" officeooo:rsid="074def3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17" style:family="text">
      <style:text-properties style:use-window-font-color="true" loext:opacity="0%" style:font-name="Calibri1" fo:font-size="10.5pt" fo:language="pt" fo:country="BR" fo:font-style="normal" style:text-underline-style="none" fo:font-weight="normal" officeooo:rsid="0b3f458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18" style:family="text">
      <style:text-properties style:use-window-font-color="true" loext:opacity="0%" style:font-name="Calibri1" fo:font-size="10.5pt" fo:font-weight="normal" officeooo:rsid="05965a6e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19" style:family="text">
      <style:text-properties style:use-window-font-color="true" loext:opacity="0%" style:font-name="Calibri1" fo:font-size="10.5pt" fo:font-weight="normal" officeooo:rsid="0631bfd1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20" style:family="text">
      <style:text-properties style:use-window-font-color="true" loext:opacity="0%" style:font-name="Calibri1" fo:font-size="10.5pt" fo:font-weight="normal" officeooo:rsid="0633854c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21" style:family="text">
      <style:text-properties style:use-window-font-color="true" loext:opacity="0%" style:font-name="Calibri1" fo:font-size="10.5pt" fo:font-weight="normal" officeooo:rsid="06828a0f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22" style:family="text">
      <style:text-properties style:use-window-font-color="true" loext:opacity="0%" style:font-name="Calibri1" fo:font-size="10.5pt" fo:font-weight="normal" officeooo:rsid="0b348a53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23" style:family="text">
      <style:text-properties style:use-window-font-color="true" loext:opacity="0%" style:font-name="Calibri1" fo:font-size="10.5pt" fo:font-weight="normal" officeooo:rsid="0b3f4588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24" style:family="text">
      <style:text-properties style:use-window-font-color="true" loext:opacity="0%" style:font-name="Calibri1" fo:font-size="10.5pt" fo:font-weight="normal" officeooo:rsid="0637538e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325" style:family="text">
      <style:text-properties style:use-window-font-color="true" loext:opacity="0%" style:font-name="Calibri1" fo:font-size="10.5pt" fo:font-weight="normal" officeooo:rsid="0abf08a7" style:font-name-asian="Times New Roman" style:font-size-asian="10.5pt" style:font-weight-asian="normal" style:font-name-complex="Times New Roman" style:font-size-complex="10.5pt" style:font-weight-complex="normal"/>
    </style:style>
    <style:style style:name="T326" style:family="text">
      <style:text-properties style:use-window-font-color="true" loext:opacity="0%" style:font-name="Calibri1" fo:font-size="10.5pt" fo:font-style="normal" fo:font-weight="bold" officeooo:rsid="0679142b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27" style:family="text">
      <style:text-properties style:use-window-font-color="true" loext:opacity="0%" style:font-name="Calibri1" fo:font-size="10.5pt" fo:font-style="normal" fo:font-weight="bold" officeooo:rsid="068c34d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28" style:family="text">
      <style:text-properties style:use-window-font-color="true" loext:opacity="0%" style:font-name="Calibri1" fo:font-size="10.5pt" fo:font-style="normal" fo:font-weight="bold" officeooo:rsid="05e0630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29" style:family="text">
      <style:text-properties style:use-window-font-color="true" loext:opacity="0%" style:font-name="Calibri1" fo:font-size="10.5pt" fo:font-style="normal" fo:font-weight="bold" officeooo:rsid="050d99a5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30" style:family="text">
      <style:text-properties style:use-window-font-color="true" loext:opacity="0%" style:font-name="Calibri1" fo:font-size="10.5pt" fo:font-style="normal" fo:font-weight="bold" officeooo:rsid="0a4ef79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31" style:family="text">
      <style:text-properties style:use-window-font-color="true" loext:opacity="0%" style:font-name="Calibri1" fo:font-size="10.5pt" fo:font-style="normal" fo:font-weight="bold" officeooo:rsid="0a95907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32" style:family="text">
      <style:text-properties style:use-window-font-color="true" loext:opacity="0%" style:font-name="Calibri1" fo:font-size="10.5pt" fo:font-style="normal" fo:font-weight="bold" officeooo:rsid="0b42642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33" style:family="text">
      <style:text-properties style:use-window-font-color="true" loext:opacity="0%" style:font-name="Calibri1" fo:font-size="10.5pt" fo:font-style="normal" fo:font-weight="normal" officeooo:rsid="0b42642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4" style:family="text">
      <style:text-properties style:use-window-font-color="true" loext:opacity="0%" style:font-name="Calibri1" fo:font-size="10.5pt" fo:font-style="normal" fo:font-weight="normal" officeooo:rsid="0b4c9cb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5" style:family="text">
      <style:text-properties style:use-window-font-color="true" loext:opacity="0%" style:font-name="Calibri1" fo:font-size="10.5pt" fo:font-style="normal" fo:font-weight="normal" officeooo:rsid="0b4e4c46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6" style:family="text">
      <style:text-properties style:use-window-font-color="true" loext:opacity="0%" style:font-name="Calibri1" fo:font-size="10.5pt" fo:font-style="normal" fo:font-weight="normal" officeooo:rsid="0abf08a7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7" style:family="text">
      <style:text-properties style:use-window-font-color="true" loext:opacity="0%" style:font-name="Calibri1" fo:font-size="10.5pt" fo:font-weight="bold" officeooo:rsid="00fd6c31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338" style:family="text">
      <style:text-properties style:use-window-font-color="true" loext:opacity="0%" style:font-name="Calibri1" fo:font-size="10.5pt" fo:font-weight="bold" fo:background-color="transparent" loext:char-shading-value="0" style:font-name-asian="Times New Roman" style:font-size-asian="10.5pt" style:font-weight-asian="bold" style:font-name-complex="Arial1" style:font-size-complex="10.5pt"/>
    </style:style>
    <style:style style:name="T339" style:family="text">
      <style:text-properties style:use-window-font-color="true" loext:opacity="0%" style:font-name="Calibri1" fo:font-size="10.5pt" fo:background-color="transparent" loext:char-shading-value="0" style:font-name-asian="Times New Roman" style:font-size-asian="10.5pt" style:font-name-complex="Arial1" style:font-size-complex="10.5pt"/>
    </style:style>
    <style:style style:name="T340" style:family="text">
      <style:text-properties style:use-window-font-color="true" loext:opacity="0%" style:font-name="Calibri1" fo:font-size="10.5pt" officeooo:rsid="0a3bd155" fo:background-color="transparent" loext:char-shading-value="0" style:font-name-asian="Times New Roman" style:font-size-asian="10.5pt" style:font-name-complex="Arial1" style:font-size-complex="10.5pt"/>
    </style:style>
    <style:style style:name="T341" style:family="text">
      <style:text-properties style:use-window-font-color="true" loext:opacity="0%" style:font-name="Calibri1" fo:font-size="10.5pt" officeooo:rsid="0acd767e" fo:background-color="transparent" loext:char-shading-value="0" style:font-name-asian="Times New Roman" style:font-size-asian="10.5pt" style:font-name-complex="Arial1" style:font-size-complex="10.5pt"/>
    </style:style>
    <style:style style:name="T342" style:family="text">
      <style:text-properties style:use-window-font-color="true" loext:opacity="0%" fo:font-size="10.5pt" officeooo:rsid="0a67cc2e" fo:background-color="transparent" loext:char-shading-value="0" style:font-size-asian="10.5pt" style:font-name-complex="Times New Roman" style:font-size-complex="10.5pt"/>
    </style:style>
    <style:style style:name="T343" style:family="text">
      <style:text-properties style:font-name-asian="Times New Roman" style:font-name-complex="Times New Roman"/>
    </style:style>
    <style:style style:name="T344" style:family="text">
      <style:text-properties officeooo:rsid="05c8cc79" style:font-name-asian="Times New Roman" style:font-name-complex="Times New Roman"/>
    </style:style>
    <style:style style:name="T345" style:family="text">
      <style:text-properties officeooo:rsid="05ca0928" style:font-name-asian="Times New Roman" style:font-name-complex="Times New Roman"/>
    </style:style>
    <style:style style:name="T346" style:family="text">
      <style:text-properties officeooo:rsid="05e9297a" style:font-name-asian="Times New Roman" style:font-name-complex="Times New Roman"/>
    </style:style>
    <style:style style:name="T347" style:family="text">
      <style:text-properties officeooo:rsid="0671204b" style:font-name-asian="Times New Roman" style:font-name-complex="Times New Roman"/>
    </style:style>
    <style:style style:name="T348" style:family="text">
      <style:text-properties officeooo:rsid="0a744fdc" style:font-name-asian="Times New Roman" style:font-name-complex="Times New Roman"/>
    </style:style>
    <style:style style:name="T349" style:family="text">
      <style:text-properties officeooo:rsid="0a928945" style:font-name-asian="Times New Roman" style:font-name-complex="Times New Roman"/>
    </style:style>
    <style:style style:name="T350" style:family="text">
      <style:text-properties officeooo:rsid="0b4d1a4c" style:font-name-asian="Times New Roman" style:font-name-complex="Times New Roman"/>
    </style:style>
    <style:style style:name="T351" style:family="text">
      <style:text-properties officeooo:rsid="0b514ea0" style:font-name-asian="Times New Roman" style:font-name-complex="Times New Roman"/>
    </style:style>
    <style:style style:name="T352" style:family="text">
      <style:text-properties officeooo:rsid="0b52d5e3" style:font-name-asian="Times New Roman" style:font-name-complex="Times New Roman"/>
    </style:style>
    <style:style style:name="T353" style:family="text">
      <style:text-properties fo:font-weight="normal" style:font-weight-asian="normal" style:font-name-complex="Times New Roman" style:font-weight-complex="normal"/>
    </style:style>
    <style:style style:name="T354" style:family="text">
      <style:text-properties fo:font-weight="normal" officeooo:rsid="06745cce" style:font-weight-asian="normal" style:font-name-complex="Times New Roman" style:font-weight-complex="normal"/>
    </style:style>
    <style:style style:name="T355" style:family="text">
      <style:text-properties fo:font-weight="normal" officeooo:rsid="05c26a55" style:font-weight-asian="normal" style:font-name-complex="Times New Roman" style:font-weight-complex="normal"/>
    </style:style>
    <style:style style:name="T356" style:family="text">
      <style:text-properties fo:font-weight="normal" officeooo:rsid="09ec1dfe" style:font-weight-asian="normal" style:font-name-complex="Times New Roman" style:font-weight-complex="normal"/>
    </style:style>
    <style:style style:name="T357" style:family="text">
      <style:text-properties fo:font-weight="normal" officeooo:rsid="0b426422" style:font-weight-asian="normal" style:font-name-complex="Times New Roman" style:font-weight-complex="normal"/>
    </style:style>
    <style:style style:name="T358" style:family="text">
      <style:text-properties fo:font-weight="normal" style:font-weight-asian="normal" style:font-weight-complex="normal"/>
    </style:style>
    <style:style style:name="T359" style:family="text">
      <style:text-properties fo:font-weight="normal" officeooo:rsid="0685120a" style:font-weight-asian="normal" style:font-weight-complex="normal"/>
    </style:style>
    <style:style style:name="T360" style:family="text">
      <style:text-properties fo:font-weight="normal" officeooo:rsid="0ac8bb9b" style:font-weight-asian="normal" style:font-weight-complex="normal"/>
    </style:style>
    <style:style style:name="T361" style:family="text">
      <style:text-properties fo:font-weight="normal" officeooo:rsid="0abf08a7" style:font-weight-asian="normal" style:font-weight-complex="normal"/>
    </style:style>
    <style:style style:name="T362" style:family="text">
      <style:text-properties fo:font-weight="normal" officeooo:rsid="0b2aa070" style:font-weight-asian="normal" style:font-weight-complex="normal"/>
    </style:style>
    <style:style style:name="T363" style:family="text">
      <style:text-properties fo:font-weight="normal" officeooo:rsid="0b3b599b" style:font-weight-asian="normal" style:font-weight-complex="normal"/>
    </style:style>
    <style:style style:name="T364" style:family="text">
      <style:text-properties fo:font-weight="normal" officeooo:rsid="0b3ce9e3" style:font-weight-asian="normal" style:font-weight-complex="normal"/>
    </style:style>
    <style:style style:name="T365" style:family="text">
      <style:text-properties fo:font-weight="normal" style:font-weight-asian="normal" style:font-name-complex="Arial1" style:font-weight-complex="normal"/>
    </style:style>
    <style:style style:name="T366" style:family="text">
      <style:text-properties fo:font-weight="normal" officeooo:rsid="0829054a" style:font-weight-asian="normal" style:font-name-complex="Arial1" style:font-weight-complex="normal"/>
    </style:style>
    <style:style style:name="T367" style:family="text">
      <style:text-properties fo:font-weight="normal" officeooo:rsid="0a4bde51" style:font-weight-asian="normal" style:font-name-complex="Arial1" style:font-weight-complex="normal"/>
    </style:style>
    <style:style style:name="T368" style:family="text">
      <style:text-properties fo:font-weight="normal" officeooo:rsid="0999f7fb" style:font-weight-asian="normal" style:font-name-complex="Arial1" style:font-weight-complex="normal"/>
    </style:style>
    <style:style style:name="T369" style:family="text">
      <style:text-properties fo:font-weight="normal" officeooo:rsid="0b2aa070" style:font-weight-asian="normal" style:font-name-complex="Arial1" style:font-weight-complex="normal"/>
    </style:style>
    <style:style style:name="T370" style:family="text">
      <style:text-properties fo:font-weight="normal" officeooo:rsid="0b3cf81b" style:font-weight-asian="normal" style:font-name-complex="Arial1" style:font-weight-complex="normal"/>
    </style:style>
    <style:style style:name="T371" style:family="text">
      <style:text-properties fo:font-weight="normal" style:font-name-asian="Times New Roman" style:font-weight-asian="normal" style:font-name-complex="Times New Roman" style:font-weight-complex="normal"/>
    </style:style>
    <style:style style:name="T372" style:family="text">
      <style:text-properties fo:font-weight="normal" officeooo:rsid="05c8cc79" style:font-name-asian="Times New Roman" style:font-weight-asian="normal" style:font-name-complex="Times New Roman" style:font-weight-complex="normal"/>
    </style:style>
    <style:style style:name="T373" style:family="text">
      <style:text-properties fo:font-weight="normal" officeooo:rsid="0671204b" style:font-name-asian="Times New Roman" style:font-weight-asian="normal" style:font-name-complex="Times New Roman" style:font-weight-complex="normal"/>
    </style:style>
    <style:style style:name="T374" style:family="text">
      <style:text-properties fo:font-weight="normal" officeooo:rsid="0a928945" style:font-name-asian="Times New Roman" style:font-weight-asian="normal" style:font-name-complex="Times New Roman" style:font-weight-complex="normal"/>
    </style:style>
    <style:style style:name="T375" style:family="text">
      <style:text-properties fo:font-weight="normal" officeooo:rsid="0b514ea0" style:font-name-asian="Times New Roman" style:font-weight-asian="normal" style:font-name-complex="Times New Roman" style:font-weight-complex="normal"/>
    </style:style>
    <style:style style:name="T376" style:family="text">
      <style:text-properties fo:font-weight="normal" officeooo:rsid="05e9297a" style:font-name-asian="Times New Roman" style:font-weight-asian="normal" style:font-name-complex="Times New Roman" style:font-weight-complex="normal"/>
    </style:style>
    <style:style style:name="T377" style:family="text">
      <style:text-properties fo:font-weight="normal" officeooo:rsid="0b52d5e3" style:font-name-asian="Times New Roman" style:font-weight-asian="normal" style:font-name-complex="Times New Roman" style:font-weight-complex="normal"/>
    </style:style>
    <style:style style:name="T378" style:family="text">
      <style:text-properties fo:font-weight="normal" officeooo:rsid="0a744fdc" style:font-name-asian="Times New Roman" style:font-weight-asian="normal" style:font-name-complex="Times New Roman" style:font-weight-complex="normal"/>
    </style:style>
    <style:style style:name="T379" style:family="text">
      <style:text-properties fo:font-weight="normal" fo:background-color="transparent" loext:char-shading-value="0" style:font-weight-asian="normal" style:font-weight-complex="normal"/>
    </style:style>
    <style:style style:name="T380" style:family="text">
      <style:text-properties fo:font-variant="normal" fo:text-transform="none" fo:color="#333333" loext:opacity="100%" style:font-name="Calibri1" fo:font-size="10.5pt" fo:letter-spacing="normal" fo:font-style="normal" style:text-underline-style="none" fo:font-weight="normal" officeooo:rsid="0aedcacf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381" style:family="text">
      <style:text-properties fo:font-variant="normal" fo:text-transform="none" fo:color="#333333" loext:opacity="100%" style:font-name="Calibri1" fo:font-size="10.5pt" fo:letter-spacing="normal" fo:font-style="normal" style:text-underline-style="none" fo:font-weight="normal" officeooo:rsid="0adbbf42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382" style:family="text">
      <style:text-properties fo:font-variant="normal" fo:text-transform="none" fo:color="#333333" loext:opacity="100%" fo:letter-spacing="normal" fo:font-style="normal" style:text-underline-style="none" fo:font-weight="normal" officeooo:rsid="0aec4408"/>
    </style:style>
    <style:style style:name="T383" style:family="text">
      <style:text-properties fo:font-variant="normal" fo:text-transform="none" fo:color="#333333" loext:opacity="100%" fo:letter-spacing="normal" fo:font-style="normal" style:text-underline-style="none" fo:font-weight="normal" officeooo:rsid="0aedcacf"/>
    </style:style>
    <style:style style:name="T384" style:family="text">
      <style:text-properties fo:font-variant="normal" fo:text-transform="none" fo:color="#333333" loext:opacity="100%" fo:letter-spacing="normal" fo:font-style="normal" style:text-underline-style="none" fo:font-weight="normal" officeooo:rsid="0adbbf42"/>
    </style:style>
    <style:style style:name="T385" style:family="text">
      <style:text-properties fo:font-variant="normal" fo:text-transform="none" fo:color="#0000ff" loext:opacity="100%" style:font-name="Calibri2" fo:font-size="11.25pt" fo:letter-spacing="normal" fo:font-style="normal" fo:font-weight="normal" officeooo:rsid="0a67cc2e" fo:background-color="transparent" loext:char-shading-value="0" style:font-name-complex="Times New Roman" loext:padding="0cm" loext:border="none"/>
    </style:style>
    <style:style style:name="T386" style:family="text">
      <style:text-properties fo:font-variant="normal" fo:text-transform="none" style:use-window-font-color="true" loext:opacity="0%" style:font-name="Calibri1" fo:font-size="10.5pt" fo:letter-spacing="normal" fo:font-style="normal" fo:font-weight="normal" officeooo:rsid="0a67cc2e" fo:background-color="transparent" loext:char-shading-value="0" style:font-size-asian="10.5pt" style:font-name-complex="Times New Roman" style:font-size-complex="10.5pt"/>
    </style:style>
    <style:style style:name="T387" style:family="text">
      <style:text-properties fo:font-variant="normal" fo:text-transform="none" style:use-window-font-color="true" loext:opacity="0%" style:font-name="Calibri1" fo:font-size="10.5pt" fo:letter-spacing="normal" fo:font-style="normal" style:text-underline-style="solid" style:text-underline-width="auto" style:text-underline-color="font-color" fo:font-weight="normal" officeooo:rsid="0adbbf42" fo:background-color="transparent" loext:char-shading-value="0" style:font-size-asian="10.5pt" style:font-weight-asian="bold" style:font-name-complex="Times New Roman" style:font-size-complex="10.5pt" style:font-weight-complex="bold" loext:padding="0cm" loext:border="none"/>
    </style:style>
    <style:style style:name="T388" style:family="text">
      <style:text-properties fo:font-variant="normal" fo:text-transform="none" style:use-window-font-color="true" loext:opacity="0%" style:font-name="Calibri1" fo:font-size="10.5pt" fo:letter-spacing="normal" fo:font-style="normal" style:text-underline-style="none" fo:font-weight="normal" officeooo:rsid="0adbbf42" fo:background-color="transparent" loext:char-shading-value="0" style:font-size-asian="10.5pt" style:font-weight-asian="bold" style:font-name-complex="Times New Roman" style:font-size-complex="10.5pt" style:font-weight-complex="bold" loext:padding="0cm" loext:border="none"/>
    </style:style>
    <style:style style:name="T389" style:family="text">
      <style:text-properties fo:font-variant="normal" fo:text-transform="none" style:use-window-font-color="true" loext:opacity="0%" style:font-name="Calibri1" fo:font-size="10.5pt" fo:letter-spacing="normal" fo:font-style="normal" style:text-underline-style="none" fo:font-weight="bold" officeooo:rsid="0adbbf42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390" style:family="text">
      <style:text-properties fo:font-variant="normal" fo:text-transform="none" style:use-window-font-color="true" loext:opacity="0%" style:font-name="Calibri1" fo:font-size="10.5pt" fo:letter-spacing="normal" fo:font-style="normal" style:text-underline-style="none" fo:font-weight="bold" officeooo:rsid="0af4b12e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391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adbbf42" loext:padding="0cm" loext:border="none"/>
    </style:style>
    <style:style style:name="T392" style:family="text">
      <style:text-properties fo:font-variant="normal" fo:text-transform="none" style:use-window-font-color="true" loext:opacity="0%" fo:letter-spacing="normal" fo:font-style="normal" style:text-underline-style="solid" style:text-underline-width="auto" style:text-underline-color="font-color" fo:font-weight="normal" officeooo:rsid="0adbbf42" loext:padding="0cm" loext:border="none"/>
    </style:style>
    <style:style style:name="T393" style:family="text">
      <style:text-properties fo:font-variant="normal" fo:text-transform="none" style:use-window-font-color="true" loext:opacity="0%" fo:font-size="10.5pt" fo:letter-spacing="normal" fo:font-style="normal" fo:font-weight="normal" officeooo:rsid="0a67cc2e" fo:background-color="transparent" loext:char-shading-value="0" style:font-size-asian="10.5pt" style:font-name-complex="Times New Roman" style:font-size-complex="10.5pt"/>
    </style:style>
    <style:style style:name="T394" style:family="text">
      <style:text-properties fo:font-variant="normal" fo:text-transform="none" style:use-window-font-color="true" loext:opacity="0%" fo:font-size="10.5pt" fo:letter-spacing="normal" fo:font-style="normal" fo:font-weight="normal" officeooo:rsid="0a67cc2e" fo:background-color="transparent" loext:char-shading-value="0" style:font-size-asian="10.5pt" style:font-name-complex="Times New Roman" style:font-size-complex="10.5pt" loext:padding="0cm" loext:border="none"/>
    </style:style>
    <style:style style:name="T395" style:family="text">
      <style:text-properties fo:font-variant="normal" fo:text-transform="none" style:use-window-font-color="true" loext:opacity="0%" fo:font-size="10.5pt" fo:letter-spacing="normal" fo:font-style="normal" style:text-underline-style="solid" style:text-underline-width="auto" style:text-underline-color="font-color" fo:font-weight="normal" officeooo:rsid="0a67cc2e" fo:background-color="transparent" loext:char-shading-value="0" style:font-size-asian="10.5pt" style:font-name-complex="Times New Roman" style:font-size-complex="10.5pt" loext:padding="0cm" loext:border="none"/>
    </style:style>
    <style:style style:name="T396" style:family="text">
      <style:text-properties fo:language="pt" fo:country="BR" officeooo:rsid="0432bac7" style:font-name-asian="Times New Roman" style:language-asian="zxx" style:country-asian="none" style:font-name-complex="Arial1" style:language-complex="ar" style:country-complex="SA"/>
    </style:style>
    <style:style style:name="T397" style:family="text">
      <style:text-properties officeooo:rsid="00099706"/>
    </style:style>
    <style:style style:name="T398" style:family="text">
      <style:text-properties officeooo:rsid="006f6593"/>
    </style:style>
    <style:style style:name="T399" style:family="text">
      <style:text-properties style:font-name-complex="Arial1"/>
    </style:style>
    <style:style style:name="T400" style:family="text">
      <style:text-properties officeooo:rsid="04789327" style:font-name-complex="Arial1"/>
    </style:style>
    <style:style style:name="T401" style:family="text">
      <style:text-properties officeooo:rsid="0432bac7" style:font-name-complex="Arial1"/>
    </style:style>
    <style:style style:name="T402" style:family="text">
      <style:text-properties officeooo:rsid="0b10281b" style:font-name-complex="Arial1"/>
    </style:style>
    <style:style style:name="T403" style:family="text">
      <style:text-properties officeooo:rsid="0999f7fb" style:font-name-complex="Arial1" style:font-weight-complex="bold"/>
    </style:style>
    <style:style style:name="T404" style:family="text">
      <style:text-properties style:text-underline-style="solid" style:text-underline-width="auto" style:text-underline-color="font-color"/>
    </style:style>
    <style:style style:name="T405" style:family="text">
      <style:text-properties style:text-underline-style="solid" style:text-underline-width="auto" style:text-underline-color="font-color" fo:font-weight="bold" style:font-weight-asian="bold"/>
    </style:style>
    <style:style style:name="T4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7" style:family="text">
      <style:text-properties style:text-underline-style="solid" style:text-underline-width="auto" style:text-underline-color="font-color" fo:font-weight="bold" officeooo:rsid="054ac56f" style:font-name-asian="Times New Roman" style:font-weight-asian="bold" style:font-name-complex="Times New Roman" style:font-weight-complex="bold"/>
    </style:style>
    <style:style style:name="T408" style:family="text">
      <style:text-properties style:text-underline-style="solid" style:text-underline-width="auto" style:text-underline-color="font-color" fo:font-weight="bold" officeooo:rsid="0a2e7367" style:font-name-asian="Times New Roman" style:font-weight-asian="bold" style:font-name-complex="Times New Roman" style:font-weight-complex="bold"/>
    </style:style>
    <style:style style:name="T409" style:family="text">
      <style:text-properties style:text-underline-style="solid" style:text-underline-width="auto" style:text-underline-color="font-color" fo:font-weight="bold" officeooo:rsid="0855ffde" style:font-name-asian="Times New Roman" style:font-weight-asian="bold" style:font-name-complex="Times New Roman" style:font-weight-complex="bold"/>
    </style:style>
    <style:style style:name="T410" style:family="text">
      <style:text-properties fo:font-style="normal" style:font-style-asian="normal" style:font-style-complex="normal"/>
    </style:style>
    <style:style style:name="T411" style:family="text">
      <style:text-properties fo:font-style="normal" officeooo:rsid="0672f718" style:font-style-asian="normal" style:font-style-complex="normal"/>
    </style:style>
    <style:style style:name="T412" style:family="text">
      <style:text-properties fo:font-style="normal" officeooo:rsid="0637538e" style:font-style-asian="normal" style:font-style-complex="normal"/>
    </style:style>
    <style:style style:name="T413" style:family="text">
      <style:text-properties fo:font-style="normal" officeooo:rsid="0b3a1805" style:font-style-asian="normal" style:font-style-complex="normal"/>
    </style:style>
    <style:style style:name="T414" style:family="text">
      <style:text-properties fo:font-style="normal" officeooo:rsid="0b3f4588" style:font-style-asian="normal" style:font-style-complex="normal"/>
    </style:style>
    <style:style style:name="T415" style:family="text">
      <style:text-properties fo:font-style="normal" fo:font-weight="bold" officeooo:rsid="051645f0" style:font-style-asian="normal" style:font-weight-asian="bold" style:font-style-complex="normal" style:font-weight-complex="bold"/>
    </style:style>
    <style:style style:name="T416" style:family="text">
      <style:text-properties fo:font-style="normal" fo:font-weight="bold" officeooo:rsid="057c34bb" style:font-style-asian="normal" style:font-weight-asian="bold" style:font-style-complex="normal" style:font-weight-complex="bold"/>
    </style:style>
    <style:style style:name="T417" style:family="text">
      <style:text-properties fo:font-style="normal" style:text-underline-style="none" fo:font-weight="normal" officeooo:rsid="0672f718" fo:background-color="transparent" loext:char-shading-value="0" style:font-style-asian="normal" style:font-weight-asian="normal" style:font-style-complex="normal" style:font-weight-complex="normal"/>
    </style:style>
    <style:style style:name="T418" style:family="text">
      <style:text-properties fo:font-style="normal" style:text-underline-style="none" fo:font-weight="normal" officeooo:rsid="0b3a1805" fo:background-color="transparent" loext:char-shading-value="0" style:font-style-asian="normal" style:font-weight-asian="normal" style:font-style-complex="normal" style:font-weight-complex="normal"/>
    </style:style>
    <style:style style:name="T419" style:family="text">
      <style:text-properties fo:font-style="normal" style:text-underline-style="none" fo:font-weight="normal" officeooo:rsid="0b3cf81b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20" style:family="text">
      <style:text-properties fo:font-style="normal" style:text-underline-style="none" fo:font-weight="bold" officeooo:rsid="057eea71" fo:background-color="transparent" loext:char-shading-value="0" style:font-name-asian="Times New Roman" style:font-style-asian="normal" style:font-weight-asian="bold" style:font-name-complex="Times New Roman" style:font-style-complex="normal" style:font-weight-complex="normal"/>
    </style:style>
    <style:style style:name="T421" style:family="text">
      <style:text-properties fo:font-style="normal" officeooo:rsid="051645f0" fo:background-color="transparent" loext:char-shading-value="0" style:font-style-asian="normal" style:font-style-complex="normal"/>
    </style:style>
    <style:style style:name="T422" style:family="text">
      <style:text-properties fo:font-style="normal" officeooo:rsid="05229499" fo:background-color="transparent" loext:char-shading-value="0" style:font-style-asian="normal" style:font-style-complex="normal"/>
    </style:style>
    <style:style style:name="T423" style:family="text">
      <style:text-properties fo:font-style="normal" style:text-underline-style="solid" style:text-underline-width="auto" style:text-underline-color="font-color" fo:font-weight="bold" officeooo:rsid="051645f0" fo:background-color="transparent" loext:char-shading-value="0" style:font-style-asian="normal" style:font-weight-asian="bold" style:font-style-complex="normal" style:font-weight-complex="bold"/>
    </style:style>
    <style:style style:name="T424" style:family="text">
      <style:text-properties fo:font-style="normal" style:text-underline-style="solid" style:text-underline-width="auto" style:text-underline-color="font-color" fo:font-weight="bold" officeooo:rsid="063ce939" fo:background-color="transparent" loext:char-shading-value="0" style:font-style-asian="normal" style:font-weight-asian="bold" style:font-style-complex="normal" style:font-weight-complex="bold"/>
    </style:style>
    <style:style style:name="T425" style:family="text">
      <style:text-properties fo:font-style="normal" style:text-underline-style="solid" style:text-underline-width="auto" style:text-underline-color="font-color" fo:font-weight="bold" officeooo:rsid="05229499" fo:background-color="transparent" loext:char-shading-value="0" style:font-style-asian="normal" style:font-weight-asian="bold" style:font-style-complex="normal" style:font-weight-complex="bold"/>
    </style:style>
    <style:style style:name="T4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427" style:family="text">
      <style:text-properties style:text-underline-style="none" fo:font-weight="bold" officeooo:rsid="035157b8" style:font-weight-asian="bold" style:font-name-complex="Arial1" style:font-weight-complex="bold"/>
    </style:style>
    <style:style style:name="T428" style:family="text">
      <style:text-properties style:text-underline-style="none" fo:font-weight="bold" officeooo:rsid="07695dd0" style:font-weight-asian="bold" style:font-name-complex="Arial1" style:font-weight-complex="bold"/>
    </style:style>
    <style:style style:name="T429" style:family="text">
      <style:text-properties style:text-underline-style="none" fo:font-weight="bold" officeooo:rsid="0e0e8f7f" style:font-weight-asian="bold" style:font-name-complex="Arial1" style:font-weight-complex="bold"/>
    </style:style>
    <style:style style:name="T430" style:family="text">
      <style:text-properties style:text-underline-style="none" fo:font-weight="bold" officeooo:rsid="035c84c9" style:font-weight-asian="bold" style:font-name-complex="Arial1"/>
    </style:style>
    <style:style style:name="T431" style:family="text">
      <style:text-properties style:text-underline-style="none" fo:font-weight="bold" officeooo:rsid="0537c4d9" style:font-weight-asian="bold"/>
    </style:style>
    <style:style style:name="T432" style:family="text">
      <style:text-properties officeooo:rsid="05c4a424"/>
    </style:style>
    <style:style style:name="T433" style:family="text">
      <style:text-properties officeooo:rsid="05c5521a"/>
    </style:style>
    <style:style style:name="T434" style:family="text">
      <style:text-properties officeooo:rsid="05c8cc79"/>
    </style:style>
    <style:style style:name="T435" style:family="text">
      <style:text-properties officeooo:rsid="05cc3dce"/>
    </style:style>
    <style:style style:name="T436" style:family="text">
      <style:text-properties officeooo:rsid="0647311a"/>
    </style:style>
    <style:style style:name="T437" style:family="text">
      <style:text-properties officeooo:rsid="0663866e"/>
    </style:style>
    <style:style style:name="T438" style:family="text">
      <style:text-properties officeooo:rsid="066faa1e"/>
    </style:style>
    <style:style style:name="T439" style:family="text">
      <style:text-properties officeooo:rsid="0671204b"/>
    </style:style>
    <style:style style:name="T440" style:family="text">
      <style:text-properties officeooo:rsid="0686115c"/>
    </style:style>
    <style:style style:name="T441" style:family="text">
      <style:text-properties officeooo:rsid="06c1318f"/>
    </style:style>
    <style:style style:name="T442" style:family="text">
      <style:text-properties officeooo:rsid="0654232f"/>
    </style:style>
    <style:style style:name="T443" style:family="text">
      <style:text-properties officeooo:rsid="01c214d6"/>
    </style:style>
    <style:style style:name="T444" style:family="text">
      <style:text-properties officeooo:rsid="099bf505"/>
    </style:style>
    <style:style style:name="T445" style:family="text">
      <style:text-properties officeooo:rsid="09805582"/>
    </style:style>
    <style:style style:name="T446" style:family="text">
      <style:text-properties style:font-name="Calibri1" fo:font-size="10.5pt" fo:font-weight="normal" officeooo:rsid="07edbe94" fo:background-color="transparent" loext:char-shading-value="0" style:font-size-asian="10.5pt" style:font-weight-asian="normal" style:font-size-complex="10.5pt" style:font-weight-complex="normal"/>
    </style:style>
    <style:style style:name="T447" style:family="text">
      <style:text-properties style:font-name="Calibri1" fo:font-size="10.5pt" fo:font-weight="normal" officeooo:rsid="0520ea6b" fo:background-color="transparent" loext:char-shading-value="0" style:font-size-asian="10.5pt" style:font-weight-asian="normal" style:font-size-complex="10.5pt" style:font-weight-complex="normal"/>
    </style:style>
    <style:style style:name="T448" style:family="text">
      <style:text-properties style:font-name="Calibri1" fo:font-size="10.5pt" fo:font-weight="normal" officeooo:rsid="06351c55" fo:background-color="transparent" loext:char-shading-value="0" style:font-size-asian="10.5pt" style:font-weight-asian="normal" style:font-size-complex="10.5pt" style:font-weight-complex="normal"/>
    </style:style>
    <style:style style:name="T449" style:family="text">
      <style:text-properties style:font-name="Calibri1" fo:font-size="10.5pt" fo:font-weight="normal" officeooo:rsid="06828a0f" fo:background-color="transparent" loext:char-shading-value="0" style:font-size-asian="10.5pt" style:font-weight-asian="normal" style:font-size-complex="10.5pt" style:font-weight-complex="normal"/>
    </style:style>
    <style:style style:name="T450" style:family="text">
      <style:text-properties style:font-name="Calibri1" fo:font-size="10.5pt" fo:font-weight="normal" officeooo:rsid="0762e2d1" fo:background-color="transparent" loext:char-shading-value="0" style:font-size-asian="10.5pt" style:font-weight-asian="normal" style:font-size-complex="10.5pt" style:font-weight-complex="normal"/>
    </style:style>
    <style:style style:name="T451" style:family="text">
      <style:text-properties style:font-name="Calibri1" fo:font-size="10.5pt" fo:font-weight="normal" officeooo:rsid="074eff14" fo:background-color="transparent" loext:char-shading-value="0" style:font-size-asian="10.5pt" style:font-weight-asian="normal" style:font-size-complex="10.5pt" style:font-weight-complex="normal"/>
    </style:style>
    <style:style style:name="T452" style:family="text">
      <style:text-properties style:font-name="Calibri1" fo:font-size="10.5pt" fo:font-weight="normal" officeooo:rsid="0b3f4588" fo:background-color="transparent" loext:char-shading-value="0" style:font-size-asian="10.5pt" style:font-weight-asian="normal" style:font-size-complex="10.5pt" style:font-weight-complex="normal"/>
    </style:style>
    <style:style style:name="T453" style:family="text">
      <style:text-properties style:font-name="Calibri1" fo:font-size="10.5pt" fo:font-weight="bold" style:font-size-asian="10.5pt" style:font-weight-asian="bold" style:font-name-complex="Times New Roman" style:font-size-complex="10.5pt" style:font-weight-complex="bold"/>
    </style:style>
    <style:style style:name="T454" style:family="text">
      <style:text-properties style:font-name="Calibri1" fo:font-size="10.5pt" fo:font-weight="bold" officeooo:rsid="0a4b26fc" style:font-size-asian="10.5pt" style:font-weight-asian="bold" style:font-name-complex="Times New Roman" style:font-size-complex="10.5pt" style:font-weight-complex="bold"/>
    </style:style>
    <style:style style:name="T455" style:family="text">
      <style:text-properties style:font-name="Calibri1" fo:font-size="10.5pt" fo:font-weight="bold" officeooo:rsid="05e06300" style:font-size-asian="10.5pt" style:font-weight-asian="bold" style:font-name-complex="Times New Roman" style:font-size-complex="10.5pt" style:font-weight-complex="bold"/>
    </style:style>
    <style:style style:name="T456" style:family="text">
      <style:text-properties style:font-name="Calibri1" fo:font-size="10.5pt" fo:font-weight="bold" officeooo:rsid="0a93f6e9" style:font-size-asian="10.5pt" style:font-weight-asian="bold" style:font-name-complex="Times New Roman" style:font-size-complex="10.5pt" style:font-weight-complex="bold"/>
    </style:style>
    <style:style style:name="T457" style:family="text">
      <style:text-properties style:font-name="Calibri1" fo:font-size="10.5pt" fo:font-weight="bold" officeooo:rsid="05d20e1d" style:font-size-asian="10.5pt" style:font-weight-asian="bold" style:font-size-complex="10.5pt" style:font-weight-complex="bold"/>
    </style:style>
    <style:style style:name="T458" style:family="text">
      <style:text-properties style:font-name="Calibri1" fo:font-size="10.5pt" fo:font-weight="bold" style:font-size-asian="10.5pt" style:font-weight-asian="bold" style:font-name-complex="Times-Roman" style:font-size-complex="10.5pt" style:font-weight-complex="bold"/>
    </style:style>
    <style:style style:name="T459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460" style:family="text">
      <style:text-properties style:font-name="Calibri1" fo:font-size="10.5pt" style:font-size-asian="10.5pt" style:font-name-complex="Times New Roman" style:font-size-complex="10.5pt"/>
    </style:style>
    <style:style style:name="T461" style:family="text">
      <style:text-properties style:font-name="Calibri1" fo:font-size="10.5pt" officeooo:rsid="06745cce" style:font-size-asian="10.5pt" style:font-name-complex="Times New Roman" style:font-size-complex="10.5pt"/>
    </style:style>
    <style:style style:name="T462" style:family="text">
      <style:text-properties style:font-name="Calibri1" fo:font-size="10.5pt" officeooo:rsid="0b426422" style:font-size-asian="10.5pt" style:font-name-complex="Times New Roman" style:font-size-complex="10.5pt"/>
    </style:style>
    <style:style style:name="T463" style:family="text">
      <style:text-properties style:font-name="Calibri1" fo:font-size="10.5pt" style:font-size-asian="10.5pt" style:font-size-complex="10.5pt"/>
    </style:style>
    <style:style style:name="T464" style:family="text">
      <style:text-properties style:font-name="Calibri1" fo:font-size="10.5pt" officeooo:rsid="05cc3dce" style:font-size-asian="10.5pt" style:font-size-complex="10.5pt"/>
    </style:style>
    <style:style style:name="T465" style:family="text">
      <style:text-properties style:font-name="Calibri1" fo:font-size="10.5pt" officeooo:rsid="0b514ea0" style:font-size-asian="10.5pt" style:font-size-complex="10.5pt"/>
    </style:style>
    <style:style style:name="T466" style:family="text">
      <style:text-properties style:font-name="Calibri1" fo:font-size="10.5pt" officeooo:rsid="06749023" style:font-name-asian="Times New Roman" style:font-size-asian="10.5pt" style:font-name-complex="Times New Roman" style:font-size-complex="10.5pt"/>
    </style:style>
    <style:style style:name="T467" style:family="text">
      <style:text-properties style:font-name="Calibri1" fo:font-size="10.5pt" officeooo:rsid="0b4d1a4c" style:font-name-asian="Times New Roman" style:font-size-asian="10.5pt" style:font-name-complex="Times New Roman" style:font-size-complex="10.5pt"/>
    </style:style>
    <style:style style:name="T468" style:family="text">
      <style:text-properties style:font-name="Calibri1" fo:font-size="10.5pt" fo:background-color="transparent" loext:char-shading-value="0" style:font-size-asian="10.5pt" style:font-name-complex="Times New Roman" style:font-size-complex="10.5pt"/>
    </style:style>
    <style:style style:name="T469" style:family="text">
      <style:text-properties style:font-name="Calibri1" fo:font-size="10.5pt" officeooo:rsid="0b51546e" fo:background-color="transparent" loext:char-shading-value="0" style:font-size-asian="10.5pt" style:font-size-complex="10.5pt"/>
    </style:style>
    <style:style style:name="T470" style:family="text">
      <style:text-properties style:font-name="Calibri1" fo:font-size="10pt" fo:background-color="transparent" loext:char-shading-value="0" style:font-size-asian="10pt" style:font-name-complex="Arial1" style:font-size-complex="10pt" style:font-weight-complex="bold"/>
    </style:style>
    <style:style style:name="T471" style:family="text">
      <style:text-properties officeooo:rsid="0a928945"/>
    </style:style>
    <style:style style:name="T472" style:family="text">
      <style:text-properties fo:color="#ffff00" loext:opacity="100%" style:font-name="Calibri1" fo:font-size="10pt" fo:font-weight="bold" style:font-size-asian="10pt" style:font-weight-asian="bold" style:font-name-complex="Arial1" style:font-size-complex="10pt" style:font-weight-complex="bold"/>
    </style:style>
    <style:style style:name="T473" style:family="text">
      <style:text-properties officeooo:rsid="0a959072"/>
    </style:style>
    <style:style style:name="T474" style:family="text">
      <style:text-properties fo:color="#00000a" loext:opacity="100%" style:font-name="Calibri1" fo:font-size="10.5pt" fo:language="pt" fo:country="PT" fo:background-color="transparent" loext:char-shading-value="0" style:font-size-asian="10.5pt" style:font-name-complex="Calibri1" style:font-size-complex="10.5pt"/>
    </style:style>
    <style:style style:name="T475" style:family="text">
      <style:text-properties fo:color="#00000a" loext:opacity="100%" style:font-name="Calibri1" fo:font-size="10.5pt" fo:language="pt" fo:country="PT" fo:font-weight="normal" officeooo:rsid="0036bba7" fo:background-color="transparent" loext:char-shading-value="0" style:font-size-asian="10.5pt" style:language-asian="ar" style:country-asian="SA" style:font-weight-asian="normal" style:font-name-complex="Calibri1" style:font-size-complex="10.5pt" style:language-complex="ar" style:country-complex="SA" style:font-weight-complex="normal"/>
    </style:style>
    <style:style style:name="T476" style:family="text">
      <style:text-properties fo:color="#00000a" loext:opacity="100%" style:font-name="Calibri1" fo:font-size="10.5pt" fo:language="pt" fo:country="PT" fo:font-weight="normal" officeooo:rsid="0c5dda26" fo:background-color="transparent" loext:char-shading-value="0" style:font-size-asian="10.5pt" style:language-asian="ar" style:country-asian="SA" style:font-weight-asian="normal" style:font-name-complex="Calibri1" style:font-size-complex="10.5pt" style:language-complex="ar" style:country-complex="SA" style:font-weight-complex="normal"/>
    </style:style>
    <style:style style:name="T477" style:family="text">
      <style:text-properties fo:color="#00000a" loext:opacity="100%" style:font-name="Calibri1" fo:font-size="10.5pt" fo:language="pt" fo:country="PT" fo:font-weight="normal" officeooo:rsid="0bd75906" fo:background-color="transparent" loext:char-shading-value="0" style:font-size-asian="10.5pt" style:language-asian="ar" style:country-asian="SA" style:font-weight-asian="normal" style:font-name-complex="Calibri1" style:font-size-complex="10.5pt" style:language-complex="ar" style:country-complex="SA" style:font-weight-complex="normal"/>
    </style:style>
    <style:style style:name="T478" style:family="text">
      <style:text-properties officeooo:rsid="0bd97054"/>
    </style:style>
    <style:style style:name="T479" style:family="text">
      <style:text-properties officeooo:rsid="0a9c430e"/>
    </style:style>
    <style:style style:name="T480" style:family="text">
      <style:text-properties officeooo:rsid="065748c4"/>
    </style:style>
    <style:style style:name="T481" style:family="text">
      <style:text-properties fo:color="#c9211e" loext:opacity="100%" fo:font-style="italic" style:text-underline-style="none" fo:font-weight="bold" officeooo:rsid="0cd3b245" style:font-style-asian="italic" style:font-weight-asian="bold" style:font-name-complex="Arial1" style:font-style-complex="italic"/>
    </style:style>
    <style:style style:name="T482" style:family="text">
      <style:text-properties fo:color="#c9211e" loext:opacity="100%" fo:font-style="italic" style:text-underline-style="none" fo:font-weight="bold" officeooo:rsid="035157b8" style:font-style-asian="italic" style:font-weight-asian="bold" style:font-name-complex="Arial1" style:font-style-complex="italic"/>
    </style:style>
    <style:style style:name="T483" style:family="text">
      <style:text-properties fo:color="#c9211e" loext:opacity="100%" fo:language="pt" fo:country="BR" fo:font-style="italic" style:text-underline-style="none" fo:font-weight="bold" officeooo:rsid="0c2604a3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/>
    </style:style>
    <style:style style:name="T484" style:family="text">
      <style:text-properties fo:color="#c9211e" loext:opacity="100%" style:text-underline-style="none" fo:font-weight="bold" officeooo:rsid="035c84c9" style:font-weight-asian="bold" style:font-name-complex="Arial1"/>
    </style:style>
    <style:style style:name="T485" style:family="text">
      <style:text-properties style:font-name-complex="Calibri1"/>
    </style:style>
    <style:style style:name="T486" style:family="text">
      <style:text-properties officeooo:rsid="0ab072dd" style:font-name-complex="Calibri1"/>
    </style:style>
    <style:style style:name="T487" style:family="text">
      <style:text-properties officeooo:rsid="0aaaa061"/>
    </style:style>
    <style:style style:name="T488" style:family="text">
      <style:text-properties officeooo:rsid="0ab223b6"/>
    </style:style>
    <style:style style:name="T4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0" style:family="text">
      <style:text-properties officeooo:rsid="0af0bef8"/>
    </style:style>
    <style:style style:name="T491" style:family="text">
      <style:text-properties officeooo:rsid="0af69d34"/>
    </style:style>
    <style:style style:name="T492" style:family="text">
      <style:text-properties style:font-weight-complex="normal"/>
    </style:style>
    <style:style style:name="T493" style:family="text">
      <style:text-properties style:font-weight-complex="bold"/>
    </style:style>
    <style:style style:name="T494" style:family="text">
      <style:text-properties officeooo:rsid="0b3ba9af"/>
    </style:style>
    <style:style style:name="T495" style:family="text">
      <style:text-properties officeooo:rsid="0b3ce9e3"/>
    </style:style>
    <style:style style:name="T496" style:family="text">
      <style:text-properties officeooo:rsid="0b4c9cb9"/>
    </style:style>
    <style:style style:name="T497" style:family="text">
      <style:text-properties officeooo:rsid="0b4d1a4c"/>
    </style:style>
    <style:style style:name="T498" style:family="text">
      <style:text-properties officeooo:rsid="0b503442"/>
    </style:style>
    <style:style style:name="T499" style:family="text">
      <style:text-properties officeooo:rsid="0b514ea0"/>
    </style:style>
    <style:style style:name="T500" style:family="text">
      <style:text-properties officeooo:rsid="0b5469d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Edital de Processo Seletivo Simplificado e Seleção Pública para contratação por prazo determinado.</text:p>
      <text:p text:style-name="P19"/>
      <text:p text:style-name="P124"><text:span text:style-name="T97">O Prefeito do Município de Carlos Barbosa, </text:span><text:span text:style-name="T113">Estado do Rio Grande do Sul, no uso de suas atribuições legais, visando à contratação de pessoal, por prazo determinado,</text:span><text:span text:style-name="T115"> </text:span><text:span text:style-name="T106">para </text:span><text:span text:style-name="T107">contratação imediata</text:span><text:span text:style-name="T99">, </text:span><text:span text:style-name="T115">para desempenhar a fun</text:span><text:span text:style-name="T117">ç</text:span><text:span text:style-name="T118">ão</text:span><text:span text:style-name="T116"> </text:span><text:span text:style-name="T115">de</text:span><text:span text:style-name="Fonte_20_parág._20_padrão"><text:span text:style-name="T124"> </text:span></text:span><text:span text:style-name="Fonte_20_parág._20_padrão"><text:span text:style-name="T125">A</text:span></text:span><text:span text:style-name="Fonte_20_parág._20_padrão"><text:span text:style-name="T126">SSISTENTE SOCIAL</text:span></text:span><text:span text:style-name="Fonte_20_parág._20_padrão"><text:span text:style-name="T102">, </text:span></text:span><text:span text:style-name="T115">descrita no Anexo I, </text:span><text:span text:style-name="T113">deste Edital, junto à Secretaria que especifica, amparado em excepcional interesse público devidamente reconhecido por intermédio da Lei Municipal n° 682/1990, com fulcro no art. 37, IX, da Constituição da República, torna público a realização de Processo Seletivo Simplificado e de </text:span><text:span text:style-name="T115">Seleção Pública, que será regido pelas normas estabelecidas neste Edital e no Decreto nº </text:span><text:span text:style-name="T120">3.556</text:span><text:span text:style-name="T115">/20</text:span><text:span text:style-name="T120">20</text:span><text:span text:style-name="T115">.</text:span></text:p>
      <text:p text:style-name="P73"/>
      <text:list xml:id="list939593290" text:style-name="WW8Num6">
        <text:list-header>
          <text:p text:style-name="P135"><text:span text:style-name="T436">1. </text:span>DISPOSIÇÕES PRELIMINARES</text:p>
        </text:list-header>
      </text:list>
      <text:list xml:id="list2820709484" text:style-name="WW8Num8">
        <text:list-item>
          <text:list>
            <text:list-header>
              <text:p text:style-name="P144"><text:span text:style-name="T46">1.1 </text:span><text:span text:style-name="T37">O Processo Seletivo Simplificado e Seleção Pública será executado por intermédio de Comissão composta por </text:span><text:span text:style-name="T39">três</text:span><text:span text:style-name="T37"> servidores, designados através de Portaria.</text:span></text:p>
              <text:p text:style-name="P163"><text:span text:style-name="T46">1.2 </text:span><text:span text:style-name="T45">D</text:span><text:span text:style-name="T37">urante toda a realização do Processo Seletivo Simplificado e da Seleção Pública serão prestigiados, sem prejuízo de outros, os princípios estabelecidos no art. 37, “caput”, da Constituição da República.</text:span></text:p>
              <text:p text:style-name="P198"><text:span text:style-name="T122">1.3</text:span><text:span text:style-name="T121"> </text:span><text:span text:style-name="Fonte_20_parág._20_padrão"><text:span text:style-name="T340">A</text:span></text:span><text:span text:style-name="Fonte_20_parág._20_padrão"><text:span text:style-name="T339"> publicidade oficial deste certame, até a homologação final, dar-se-á através do </text:span></text:span><text:span text:style-name="Fonte_20_parág._20_padrão"><text:span text:style-name="T338">Diário Oficial Eletrônico</text:span></text:span><text:span text:style-name="Fonte_20_parág._20_padrão"><text:span text:style-name="T339">, </text:span></text:span><text:span text:style-name="Fonte_20_parág._20_padrão"><text:span text:style-name="T341">e </text:span></text:span><text:span text:style-name="Fonte_20_parág._20_padrão"><text:span text:style-name="T339">do site </text:span></text:span><text:a xlink:type="simple" xlink:href="http://www.carlosbarbosa.rs.gov.br/" text:style-name="Internet_20_link" text:visited-style-name="Visited_20_Internet_20_Link"><text:span text:style-name="Fonte_20_parág._20_padrão"><text:span text:style-name="T463">www.carlosbarbosa.rs.gov.br</text:span></text:span></text:a><text:span text:style-name="Fonte_20_parág._20_padrão"><text:span text:style-name="T121">.</text:span></text:span></text:p>
              <text:p text:style-name="P164"><text:span text:style-name="T349">1.4 </text:span><text:span text:style-name="T186">Os prazos constantes neste Edital serão contados em dias corridos, desconsiderando-se o do início e incluindo-se o do final.</text:span></text:p>
              <text:list>
                <text:list-header>
                  <text:p text:style-name="P180"><text:span text:style-name="T439">1.</text:span><text:span text:style-name="T471">4</text:span><text:span text:style-name="T439">.1 </text:span>Os prazos somente começam a correr em dias úteis.</text:p>
                  <text:p text:style-name="P180"><text:span text:style-name="T439">1.</text:span><text:span text:style-name="T471">4</text:span><text:span text:style-name="T439">.2 </text:span>Considera-se prorrogado até o primeiro dia útil seguinte, o prazo vencido em dia em que não haja expediente.</text:p>
                </text:list-header>
              </text:list>
              <text:p text:style-name="P186"><text:span text:style-name="T347">1.</text:span><text:span text:style-name="T349">5</text:span><text:span text:style-name="T347"> </text:span><text:span text:style-name="T186">O Processo Seletivo Simplificado consiste em receber inscrições de candidatos devidamente habilitados para </text:span><text:span text:style-name="T187">a função </text:span><text:span text:style-name="T186">específic</text:span><text:span text:style-name="T187">a</text:span><text:span text:style-name="T186">, bem como a análise de currículo, de caráter classificatório, o qual conterá relação de títulos, conforme tabela de pontuação constante deste Edital.</text:span></text:p>
              <text:p text:style-name="P165"><text:span text:style-name="T373">1.</text:span><text:span text:style-name="T374">6</text:span><text:span text:style-name="T373"> </text:span><text:span text:style-name="T353">A contratação será pelo prazo determinado de acordo com a lei autorizativa, e se regerá pelo Regime Jurídico Estatutário.</text:span></text:p>
            </text:list-header>
          </text:list>
        </text:list-item>
      </text:list>
      <text:p text:style-name="P75"/>
      <text:list xml:id="list162824532560682" text:continue-numbering="true" text:style-name="WW8Num8">
        <text:list-header>
          <text:p text:style-name="P187"><text:span text:style-name="T437">2. </text:span>ESPECIFICAÇÕES DA FUNÇÃO TEMPORÁRIA</text:p>
          <text:list text:continue-numbering="true">
            <text:list-header>
              <text:p text:style-name="P202"><text:span text:style-name="T123">2.1 </text:span><text:span text:style-name="T113">A função temporária de que trata o processo seletivo corresponde ao exercício d</text:span><text:span text:style-name="T114">a</text:span><text:span text:style-name="T98"> </text:span><text:span text:style-name="T128">funç</text:span><text:span text:style-name="T130">ão</text:span><text:span text:style-name="T129"> de</text:span><text:span text:style-name="Fonte_20_parág._20_padrão"><text:span text:style-name="T103"> </text:span></text:span><text:span text:style-name="Fonte_20_parág._20_padrão"><text:span text:style-name="T104">ASSISTE</text:span></text:span><text:span text:style-name="Fonte_20_parág._20_padrão"><text:span text:style-name="T105">NTE</text:span></text:span><text:span text:style-name="Fonte_20_parág._20_padrão"><text:span text:style-name="T104"> SOCIAL</text:span></text:span><text:span text:style-name="Fonte_20_parág._20_padrão"><text:span text:style-name="T102">,</text:span></text:span><text:span text:style-name="T129"> </text:span><text:span text:style-name="T131">conforme as atribuições</text:span><text:span text:style-name="T110"> </text:span><text:span text:style-name="T337">c</text:span><text:span text:style-name="T108">onstante</text:span><text:span text:style-name="T111">s</text:span><text:span text:style-name="T108"> </text:span><text:span text:style-name="T109">n</text:span><text:span text:style-name="T108">o Anexo I. </text:span></text:p>
            </text:list-header>
          </text:list>
        </text:list-header>
      </text:list>
      <text:p text:style-name="P125"><text:span text:style-name="T106">Nº de vagas:</text:span><text:span text:style-name="T136"> 1** </text:span><text:span text:style-name="T137">+ CR</text:span></text:p>
      <text:p text:style-name="P127"><text:span text:style-name="T106">Requisitos: </text:span><text:span text:style-name="T380">Diploma de Graduação em Assistência Social</text:span><text:span text:style-name="T381">; Registro no Conselho Regional de Serviço Social - CRES ou entidade equivalente que o venha a substituir</text:span><text:span text:style-name="T389"> </text:span><text:span text:style-name="T390">e </text:span><text:span text:style-name="T388">Habilitação para condução de veículos, categoria "B", da Carteira Nacional de Habilitação (Inclusão pela Lei nº </text:span><text:a xlink:type="simple" xlink:href="https://leismunicipais.com.br/a/rs/c/carlos-barbosa/lei-ordinaria/2009/222/2227/lei-ordinaria-n-2227-2009-inclui-requisitos-nas-condicoes-de-trabalho-inclusive-para-o-provimento-das-categorias-funcionais-de-operador-de-maquinas-eletricista-mecanico-cirurgiao-dentista-medico-medico-pediatra-assistente-social-enfermeiro-medico-psiquiatra-e-medico-ginecologista-e-obstetra" text:style-name="Internet_20_link" text:visited-style-name="Visited_20_Internet_20_Link"><text:span text:style-name="T387">2.227</text:span></text:a><text:span text:style-name="T388">/2009).</text:span></text:p>
      <text:p text:style-name="P126"><text:span text:style-name="T106">Regime de trabalhado: </text:span><text:span text:style-name="T112">40 horas</text:span></text:p>
      <text:p text:style-name="P126"><text:span text:style-name="T106">Remuneração:</text:span><text:span text:style-name="T136"> </text:span><text:span text:style-name="T137">R$ 8.830,67</text:span></text:p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9"><text:span text:style-name="Fonte_20_parág._20_padrão"><text:span text:style-name="T472">REFERÊNCIAS</text:span>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48">1**</text:p>
          </table:table-cell>
          <table:table-cell table:style-name="Tabela5.B2" office:value-type="string">
            <text:list xml:id="list3616663915" text:style-name="WW8Num7">
              <text:list-item>
                <text:list>
                  <text:list-item>
                    <text:list>
                      <text:list-header>
                        <text:p text:style-name="P140">Assistente Social substituto, <text:span text:style-name="T490">contrato para substituir </text:span>licença maternidade <text:span text:style-name="T490">e possível período de férias de servidora efetiva, sem renovação do contrato.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5.3">
          <table:table-cell table:style-name="Tabela5.A1" table:number-columns-spanned="2" office:value-type="string">
            <text:p text:style-name="P100"><text:span text:style-name="Fonte_20_parág._20_padrão"><text:span text:style-name="T472">OBSERVAÇÕES</text:span></text:span></text:p>
          </table:table-cell>
          <table:covered-table-cell/>
        </table:table-row>
        <table:table-row table:style-name="Tabela5.4">
          <table:table-cell table:style-name="Tabela5.A4" table:number-columns-spanned="2" office:value-type="string">
            <text:list xml:id="list162824512178862" text:continue-numbering="true" text:style-name="WW8Num7">
              <text:list-item>
                <text:list>
                  <text:list-item>
                    <text:list>
                      <text:list-header>
                        <text:p text:style-name="P141"><text:span text:style-name="T29">A APROVAÇÃO NESTE PROCESSO SELETIVO SIMPLIFICADO </text:span><text:span text:style-name="T31">E SELEÇÃO PÚBLICA</text:span><text:span text:style-name="T29"> </text:span><text:span text:style-name="T88">NÃO ASSEGURA AO CANDIDATO A SUA CONTRATAÇÃO,</text:span><text:span text:style-name="T29"> MAS APENAS A EXPECTATIVA DE SER CONVOCADO </text:span><text:span text:style-name="T32">CONFORME</text:span><text:span text:style-name="T29"> ORDEM DE CLASSIFICAÇÃO. </text:span><text:span text:style-name="T58">Dentro do prazo de validade do certame, em quaisquer casos, a </text:span><text:span text:style-name="T60">contratação</text:span><text:span text:style-name="T58">, dar-se-á de acordo com a necessidade e disponibilidade orçamentária da Administração Municipal, respeitada sempre a ordem de classificação. 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23"><text:span text:style-name="Fonte_20_parág._20_padrão"><text:span text:style-name="T470">O exercício do cargo poderá exigir a realização de serviços em regime de plantão/escala, trabalhos à noite, aos sábados, domingos e feriados, realização de atividade externa, atendimento ao público, podendo, ainda, ser exigido regime de dedicação exclusiva, se assim o Plano de Cargos exigir.</text:span></text:span></text:p>
          </table:table-cell>
          <table:covered-table-cell/>
        </table:table-row>
        <table:table-row table:style-name="Tabela5.4">
          <table:table-cell table:style-name="Tabela5.A6" table:number-columns-spanned="2" office:value-type="string">
            <text:p text:style-name="P49">O vencimento d<text:span text:style-name="T491">a função </text:span>contemplad<text:span text:style-name="T491">a</text:span> neste edital fica limitado ao teto estabelecido no artigo 37, inciso XI, da Constituição da República Federativa do Brasil.</text:p>
          </table:table-cell>
          <table:covered-table-cell/>
        </table:table-row>
      </table:table>
      <text:p text:style-name="P21"/>
      <text:list xml:id="list162825800350101" text:continue-list="list162824532560682" text:style-name="WW8Num8">
        <text:list-item>
          <text:list>
            <text:list-header>
              <text:p text:style-name="P169"><text:span text:style-name="T44">2.2</text:span><text:span text:style-name="T43"> </text:span><text:span text:style-name="T37">Além do vencimento o contratado fará jus as seguintes vantagens funcionais: repouso remunerado; gratificação natalina proporcional ao período trabalhado; férias proporcionais acrescidas de um terço, indenizadas ao final do contrato; inscrição no Regime Geral de Previdência, podendo fazer jus também a horas extras na eventual extrapolação da carga horária diária e semanal, desde que previamente convocado pelo superior hierárquico</text:span><text:span text:style-name="T58">.</text:span></text:p>
              <text:p text:style-name="P169"><text:span text:style-name="T44">2.3 </text:span><text:span text:style-name="T37">Sobre o valor total da remuneração incidirão os descontos fiscais e previdenciários.</text:span></text:p>
              <text:p text:style-name="P170"><text:span text:style-name="T44">2.4</text:span><text:span text:style-name="T43"> </text:span><text:span text:style-name="T37">Os deveres e proibições aplicados ao contratado correspondem àqueles estabelecidos para os demais servidores estatutários no Regime Jurídico, sendo a sua apuração processada na forma do Regime Disciplinar do mesmo diploma, no que couber.</text:span></text:p>
              <text:list>
                <text:list-item>
                  <text:list>
                    <text:list-item>
                      <text:list>
                        <text:list-header>
                          <text:p text:style-name="P199"><text:span text:style-name="T135">2.5 </text:span><text:span text:style-name="T127">No caso de candidato que seja servidor público, </text:span><text:span text:style-name="T98">a acumulação de vencimentos do cargo efetivo com </text:span><text:span text:style-name="T100">a função</text:span><text:span text:style-name="T98"> objeto deste processo seletivo somente será permitida quando se tratar de cargo, emprego ou função passível de acumulação, na forma autorizada pela Constituição Federal. </text:span></text:p>
                          <text:p text:style-name="P200"><text:span text:style-name="T119">2.6 </text:span><text:span text:style-name="T115">No caso de candidato na condição de servidor público inativo, a acumulação de proventos e vencimentos do cargo objeto deste processo seletivo somente será permitida quando se tratar de cargos, empregos e funções acumuláveis na atividade, na forma autorizada pela Constituição Federal.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8"/>
      <text:list xml:id="list162825156956175" text:continue-numbering="true" text:style-name="WW8Num8">
        <text:list-header>
          <text:p text:style-name="P136"><text:span text:style-name="T438">3. </text:span>INSCRIÇÕES</text:p>
          <text:list text:continue-numbering="true">
            <text:list-header>
              <text:p text:style-name="P137"><text:span text:style-name="T366">3.</text:span><text:span text:style-name="T369">1</text:span><text:span text:style-name="T366"> </text:span><text:span text:style-name="T365">As inscrições serão gratuitas </text:span><text:span text:style-name="T367">e o</text:span><text:span text:style-name="T368"> candidato</text:span><text:span text:style-name="T403"> deverá ter a idade mínima de 18 anos.</text:span></text:p>
            </text:list-header>
          </text:list>
        </text:list-header>
      </text:list>
      <text:p text:style-name="P20"><text:span text:style-name="T358">3.</text:span><text:span text:style-name="T362">2</text:span> <text:span text:style-name="T358">As inscrições serão realizadas por meio da Internet, no endereço eletrônico: </text:span><text:a xlink:type="simple" xlink:href="https://docs.google.com/forms/d/e/1FAIpQLSeHZLqzG_tHv5c4mJ6UOhm1eXOayPq2wq2vowCmX8WRLMlZWA/viewform?usp=dialog" text:style-name="Internet_20_link" text:visited-style-name="Visited_20_Internet_20_Link"><text:span text:style-name="T358">https://docs.google.com/forms/d/e/1FAIpQLSeHZLqzG_tHv5c4mJ6UOhm1eXOayPq2wq2vowCmX8WRLMlZWA/viewform?usp=dialog</text:span></text:a><text:span text:style-name="T358">,</text:span><text:span text:style-name="T379"> </text:span><text:span text:style-name="T284">no período compreendido entre </text:span><text:span text:style-name="T183">as 08h</text:span><text:span text:style-name="T184">30min</text:span><text:span text:style-name="T183"> do dia </text:span><text:span text:style-name="T184">22</text:span><text:span text:style-name="T183">/</text:span><text:span text:style-name="T185">0</text:span><text:span text:style-name="T184">4</text:span><text:span text:style-name="T183">/202</text:span><text:span text:style-name="T185">5</text:span><text:span text:style-name="T183"> até as 23h59min do dia 2</text:span><text:span text:style-name="T184">3</text:span><text:span text:style-name="T183">/</text:span><text:span text:style-name="T185">0</text:span><text:span text:style-name="T184">4</text:span><text:span text:style-name="T183">/202</text:span><text:span text:style-name="T185">5</text:span><text:span text:style-name="T183">, considerando o horário oficial de Brasília/DF.</text:span></text:p>
      <text:p text:style-name="P22"><text:span text:style-name="T361">3.</text:span><text:span text:style-name="T362">3</text:span><text:span text:style-name="T358"> A</text:span><text:span text:style-name="T492"> </text:span><text:span text:style-name="T358">inscrição deverá ser feita por meio do </text:span><text:span text:style-name="T493">formulário eletrônico</text:span><text:span text:style-name="T358">, onde o candidato fará o carregamento (</text:span><text:span text:style-name="T489">upload</text:span><text:span text:style-name="T358">) dos documentos exigidos para este Edital.</text:span></text:p>
      <text:list xml:id="list162824199508427" text:continue-numbering="true" text:style-name="WW8Num8">
        <text:list-item>
          <text:list>
            <text:list-header>
              <text:p text:style-name="P138"><text:span text:style-name="Fonte_20_parág._20_padrão"><text:span text:style-name="T275">3.</text:span></text:span><text:span text:style-name="Fonte_20_parág._20_padrão"><text:span text:style-name="T276">4</text:span></text:span><text:span text:style-name="Fonte_20_parág._20_padrão"><text:span text:style-name="T274"> É de responsabilidade do candidato </text:span></text:span><text:span text:style-name="Fonte_20_parág._20_padrão"><text:span text:style-name="T273">anexar todos os documentos no ato da inscrição, no formulário eletrônico. </text:span></text:span></text:p>
              <text:p text:style-name="P182"><text:span text:style-name="T263">3.</text:span><text:span text:style-name="T265">5</text:span><text:span text:style-name="T248"> </text:span><text:span text:style-name="T263">A inscrição do candidato implicará o conhecimento prévio e a </text:span><text:span text:style-name="T264">expressa</text:span><text:span text:style-name="T263"> aceitação das instruções e normas estabelecidas neste </text:span><text:span text:style-name="T264">e</text:span><text:span text:style-name="T263">dital.</text:span></text:p>
              <text:p text:style-name="P157"><text:span text:style-name="T256">3.</text:span><text:span text:style-name="T258">6</text:span><text:span text:style-name="T256"> </text:span><text:span text:style-name="T255">Para </text:span><text:span text:style-name="T285">a efetivação da inscrição</text:span><text:span text:style-name="T255">, </text:span><text:span text:style-name="T250">é </text:span><text:span text:style-name="T304">NECESSÁRIO</text:span><text:span text:style-name="T305"> ANEXAR</text:span><text:span text:style-name="T313"> </text:span><text:span text:style-name="T255">os </text:span><text:span text:style-name="T251">DOCUMENTOS OBRIGATÓRIOS</text:span><text:span text:style-name="T255">, conforme </text:span><text:span text:style-name="T257">segue: </text:span></text:p>
            </text:list-header>
          </text:list>
          <text:p text:style-name="P156"><text:span text:style-name="T360">3.</text:span><text:span text:style-name="T362">6</text:span><text:span text:style-name="T360">.1</text:span><text:span text:style-name="T225"> </text:span>Cópia <text:span text:style-name="T213">legível, </text:span><text:span text:style-name="T215">em formato PDF </text:span><text:span text:style-name="T216">ou imagem</text:span><text:span text:style-name="T215">, (frente e verso),</text:span> do <text:span text:style-name="T213">documento de identidade com foto</text:span>, <text:span text:style-name="T35">quais sejam: carteiras ou cédulas de identidade expedidas pelas Secretarias de Segurança Pública, pelas Forças Armadas, pela Polícia Militar, pelo Ministério das Relações Exteriores; Cédulas de Identidade fornecidas por Órgãos ou Conselhos de Classe que, por força de Lei Federal, valem como documento de identidade, como por exemplo, as da OAB, CREA, CRM, CRC </text:span><text:soft-page-break/><text:span text:style-name="T35">etc.; Certificado de Reservista; Passaporte; Carteira de Trabalho e Previdência </text:span><text:span text:style-name="T267">Social, bem como Carteira Nacional de Habilitação (com fotografia, na forma da Lei nº 9.503/97, artigo 15); </text:span></text:p>
          <text:p text:style-name="P207"/>
          <text:p text:style-name="P158"><text:span text:style-name="T308">3.</text:span><text:span text:style-name="T312">6</text:span><text:span text:style-name="T308">.2 </text:span><text:span text:style-name="T307">Cópia</text:span><text:span text:style-name="T296"> legível, </text:span><text:span text:style-name="T301">em formato PDF </text:span><text:span text:style-name="T302">ou imagem</text:span><text:span text:style-name="T301">,</text:span><text:span text:style-name="T296"> </text:span><text:span text:style-name="T297">(frente e verso), dos </text:span><text:span text:style-name="T296">documentos que comprovem habilitação para </text:span><text:span text:style-name="T298">a função</text:span><text:span text:style-name="T307">:</text:span></text:p>
          <text:p text:style-name="P189"><text:span text:style-name="T382">*</text:span><text:span text:style-name="T383">Diploma de Graduação em Assistência Social</text:span><text:span text:style-name="T384">;</text:span><text:span text:style-name="T314"><text:line-break/></text:span><text:span text:style-name="T315">*</text:span><text:span text:style-name="T384">Registro no Conselho Regional de Serviço Social - CRES ou entidade equivalente que o venha a substituir;</text:span><text:span text:style-name="T314"><text:line-break/>*</text:span><text:span text:style-name="T391">Habilitação para condução de veículos, categoria "B", da Carteira Nacional de Habilitação (Inclusão pela Lei nº </text:span><text:a xlink:type="simple" xlink:href="https://leismunicipais.com.br/a/rs/c/carlos-barbosa/lei-ordinaria/2009/222/2227/lei-ordinaria-n-2227-2009-inclui-requisitos-nas-condicoes-de-trabalho-inclusive-para-o-provimento-das-categorias-funcionais-de-operador-de-maquinas-eletricista-mecanico-cirurgiao-dentista-medico-medico-pediatra-assistente-social-enfermeiro-medico-psiquiatra-e-medico-ginecologista-e-obstetra" text:style-name="Internet_20_link" text:visited-style-name="Visited_20_Internet_20_Link"><text:span text:style-name="T392">2.227</text:span></text:a><text:span text:style-name="T391">/2009);</text:span><text:span text:style-name="T314"> </text:span></text:p>
          <text:p text:style-name="P162"><text:span text:style-name="T307">3.</text:span><text:span text:style-name="T312">6</text:span><text:span text:style-name="T306">.3 </text:span><text:span text:style-name="T307">Cópia</text:span><text:span text:style-name="T296"> legível, </text:span><text:span text:style-name="T301">em formato PDF </text:span><text:span text:style-name="T302">ou imagem</text:span><text:span text:style-name="T301">,</text:span><text:span text:style-name="T296"> </text:span><text:span text:style-name="T297">(frente e verso), </text:span><text:span text:style-name="T311">dos d</text:span><text:span text:style-name="T309">ocumentos </text:span><text:span text:style-name="T294">para fins de pontuação</text:span><text:span text:style-name="T293"> </text:span><text:span text:style-name="T299">(opcionais)</text:span><text:span text:style-name="T310">, </text:span><text:span text:style-name="T300">conforme descrito </text:span><text:span text:style-name="T303">NO ITEM 4.</text:span><text:span text:style-name="T300"> </text:span></text:p>
        </text:list-item>
      </text:list>
      <text:p text:style-name="P64"/>
      <text:p text:style-name="P63"><text:span text:style-name="T226">4</text:span><text:span text:style-name="T197">. </text:span><text:span text:style-name="T405">DOS DOCUMENTOS </text:span><text:span text:style-name="T426">PARA FINS DE PONTUAÇÃO </text:span><text:span text:style-name="T431">(OPCIONAIS):</text:span></text:p>
      <text:p text:style-name="P81"/>
      <text:p text:style-name="P74"><text:span text:style-name="T413">4</text:span><text:span text:style-name="T411">.1 </text:span><text:span text:style-name="T415">Compete ao candidato a escolha dos documentos </text:span><text:span text:style-name="T416">enviados </text:span><text:span text:style-name="T415">para fins de pontuação.</text:span></text:p>
      <text:p text:style-name="P79"/>
      <text:p text:style-name="P53"><text:span text:style-name="T418">4</text:span><text:span text:style-name="T417">.2 </text:span><text:span text:style-name="T423">Não serão avaliados os títulos </text:span><text:span text:style-name="T424">enviados</text:span><text:span text:style-name="T423"> após o </text:span><text:span text:style-name="T425">encerramento das inscrições</text:span><text:span text:style-name="T422">, </text:span><text:span text:style-name="T421">nem de forma diferente do estabelecido neste Edital.</text:span></text:p>
      <text:p text:style-name="P80"/>
      <text:p text:style-name="P67"><text:span text:style-name="T72">4</text:span><text:span text:style-name="T68">.3 </text:span><text:span text:style-name="T69">Serão considerados </text:span><text:span text:style-name="T70">apenas </text:span><text:span text:style-name="T69">os títulos devidamente reconhecidos pelo MEC, no caso de curso superior realizado no Brasil.</text:span></text:p>
      <text:p text:style-name="P29"/>
      <text:p text:style-name="P68"><text:span text:style-name="T72">4</text:span><text:span text:style-name="T69">.</text:span><text:span text:style-name="T66">3.1 No caso de títulos expedidos por universidades estrangeiras, os mesmos já deverão estar revalidados/reconhecidos por instituição de ensino superior nacional, na forma da legislação vigente.</text:span></text:p>
      <text:p text:style-name="P139"/>
      <text:p text:style-name="P69"><text:span text:style-name="T72">4</text:span><text:span text:style-name="T66">.3.2 </text:span><text:span text:style-name="T71">S</text:span><text:span text:style-name="T66">erão apenas considerados </text:span><text:span text:style-name="T71">e pontuados os títulos </text:span><text:span text:style-name="T66">que estiverem concluídos, servindo para fins de comprovação da titulação, a apresentação de documento formal expedido pela instituição de ensino responsável, desde que nele conste expressamente a conclusão efetiva do curso, a aprovação do interessado e a inexistência de qualquer pendência para aquisição da titulação. </text:span></text:p>
      <text:p text:style-name="P23"/>
      <text:p text:style-name="P62"><text:span text:style-name="T363">4.4</text:span><text:span text:style-name="T359"> </text:span>Consideram-se <text:span text:style-name="T197">Cursos Avulsos/Eventos</text:span>: jornadas, formações continuadas, oficinas, programas, treinamentos, semanas, projetos de extensão e ciclos, palestras, congressos, simpósios, fóruns, encontros e seminários.</text:p>
      <text:p text:style-name="P62"/>
      <text:p text:style-name="P59"><text:span text:style-name="T363">4.5.1</text:span><text:span text:style-name="T218"> </text:span>Os <text:span text:style-name="T197">Cursos Avulsos/Eventos</text:span> deverão ser comprovados por meio de certificados, <text:span text:style-name="T444">os quais deverão conter a carga horária, conteúdo programático, CNPJ da instituição Organizadora ou CPF.</text:span></text:p>
      <text:p text:style-name="P60"/>
      <text:p text:style-name="P52"><text:span text:style-name="T363">4.5.2</text:span><text:span text:style-name="T218"> </text:span>Para pontuação dos <text:span text:style-name="T213">Cursos Avulsos/Eventos, </text:span>em que o candidato não possua CERTIFICADO, será necessária a entrega de declaração de conclusão em papel timbrado ou contendo o carimbo de CNPJ da entidade que forneceu o curso, data de <text:span text:style-name="T442">c</text:span>onclusão do mesmo, carimbo e assinatura do responsável pela emissão do documento e data de expedição do mesmo.</text:p>
      <text:p text:style-name="P70"><text:span text:style-name="T494">4.5.2.1</text:span> <text:span text:style-name="T213">Cursos Avulsos/Eventos</text:span><text:span text:style-name="T57">, em língua estrangeira, somente serão considerados quando traduzidos para a Língua Portuguesa.</text:span></text:p>
      <text:p text:style-name="P57"/>
      <text:p text:style-name="P56"><text:span text:style-name="T495">4.6</text:span> <text:span text:style-name="T231">Não será somada a carga horária de vários cursos para alcançar a somatória de pontuação </text:span><text:span text:style-name="T232">mínima exigida</text:span><text:span text:style-name="T231">.</text:span></text:p>
      <text:p text:style-name="P47"/>
      <text:p text:style-name="P55"><text:soft-page-break/><text:span text:style-name="T364">4.7</text:span><text:span text:style-name="T219"> </text:span>Dentre os documentos entregues para fins de pontuação, <text:span text:style-name="T406">NÃO SERÃO COMPUTADOS PONTOS PARA</text:span><text:span text:style-name="T404">:</text:span></text:p>
      <text:p text:style-name="P44"><text:span text:style-name="T495">4.7.1</text:span><text:span text:style-name="T441"> </text:span>Cursos <text:span text:style-name="T444">de formação </text:span>exigidos no REQUISITO da função pleiteada;</text:p>
      <text:p text:style-name="P45"><text:span text:style-name="T495">4.7.2</text:span><text:span text:style-name="T441"> </text:span>Cursos de formação de grau inferior ao exigido no REQUISITO ao exercício da função;</text:p>
      <text:p text:style-name="P45"><text:span text:style-name="T495">4.7.3</text:span><text:span text:style-name="T441"> </text:span>Cursos <text:span text:style-name="T440">Avulsos</text:span>/<text:span text:style-name="T440">E</text:span>ventos em que o candidato tenha participado como apresentador, coordenador, mediador, monitor, expositor, organizador ou qualquer outro que não seja na condição de <text:span text:style-name="T213">aluno/participante/ouvinte</text:span>;</text:p>
      <text:p text:style-name="P46"><text:span text:style-name="T152">4.7.4</text:span><text:span text:style-name="T5"> </text:span><text:span text:style-name="T93">Cursos Avulsos/Eventos</text:span><text:span text:style-name="T94"> </text:span><text:span text:style-name="T95">sem </text:span><text:span text:style-name="T96">relação com a função para a qual foi realizada a inscrição;</text:span></text:p>
      <text:p text:style-name="P45"><text:span text:style-name="T152">4.7.5</text:span><text:span text:style-name="T93"> Cursos Avulsos/Eventos</text:span><text:span text:style-name="T94"> </text:span><text:span text:style-name="T26">sem </text:span><text:span text:style-name="T27">conteúdo programático e registros especificado</text:span><text:span text:style-name="T28">s</text:span><text:span text:style-name="T27">;</text:span></text:p>
      <text:p text:style-name="P45"><text:span text:style-name="T152">4.7.6</text:span><text:span text:style-name="T91"> </text:span><text:span text:style-name="T5">Cursos </text:span><text:span text:style-name="T92">de formação e Cursos Avulsos/Eventos</text:span><text:span text:style-name="T5"> não concluídos;</text:span></text:p>
      <text:p text:style-name="P14"><text:span text:style-name="T495">4.7.8</text:span><text:span text:style-name="T441"> </text:span>Cursos <text:span text:style-name="T440">de formação e Cursos Avulsos/Eventos</text:span> <text:span text:style-name="T480">sem carga horária definida.</text:span></text:p>
      <text:p text:style-name="P25"/>
      <text:p text:style-name="P18"><text:span text:style-name="T370">4.8</text:span><text:span text:style-name="T222"> </text:span><text:span text:style-name="T221">Não serão pontuados títulos relativos a quaisquer serviços prestados, remunerados ou não, inclusive tempo de serviço público ou privado, estágios ou monitorias.</text:span></text:p>
      <text:p text:style-name="P13"/>
      <text:list xml:id="list162825433385330" text:continue-numbering="true" text:style-name="WW8Num8">
        <text:list-item>
          <text:list>
            <text:list-header>
              <text:p text:style-name="P145"><text:span text:style-name="T74">4.9</text:span><text:span text:style-name="T73"> </text:span><text:span text:style-name="T75">Comprovada, em qualquer tempo, irregularidade ou ilegalidade na obtenção dos Títulos </text:span><text:span text:style-name="T76">e/</text:span><text:span text:style-name="T77">ou</text:span><text:span text:style-name="T76"> Cursos Avulsos/Eventos </text:span><text:span text:style-name="T75">apresentados, a respectiva pontuação do(a) candidato(a) será anulada </text:span><text:span text:style-name="T78">e o </text:span><text:span text:style-name="T75">candidato(a)</text:span><text:span text:style-name="T78"> desclassificado </text:span><text:span text:style-name="T79">do certame</text:span><text:span text:style-name="T78">, </text:span><text:span text:style-name="T80">além de serem tomadas as devidas diligências legais.</text:span></text:p>
              <text:p text:style-name="P132"/>
              <text:p text:style-name="P146"><text:span text:style-name="T65">4.10</text:span><text:span text:style-name="T64"> </text:span><text:span text:style-name="T67">Nenhum título receberá dupla valoração. </text:span></text:p>
              <text:p text:style-name="P133"/>
            </text:list-header>
          </text:list>
        </text:list-item>
      </text:list>
      <text:p text:style-name="P51"><text:span text:style-name="T419">4.11</text:span><text:span text:style-name="T420"> </text:span><text:span text:style-name="T235">A classificação dos candidatos </text:span><text:span text:style-name="T236">para a função </text:span><text:span text:style-name="T237">pretendida deste Processo Seletivo Simplificado </text:span><text:span text:style-name="T238">s</text:span><text:span text:style-name="T235">erá efetuada através da pontuação dos títulos apresentados,</text:span><text:span text:style-name="T237"> </text:span><text:span text:style-name="T235">em uma escala de zero a cem pontos </text:span><text:span text:style-name="T239">(máximo)</text:span><text:span text:style-name="T235">, conforme </text:span><text:span text:style-name="T234">Tabela</text:span><text:span text:style-name="T240"> abaixo:</text:span></text:p>
      <text:p text:style-name="P51"><text:span text:style-name="T407">T</text:span><text:span text:style-name="T408">abela</text:span><text:span text:style-name="T407"> </text:span><text:span text:style-name="T409">1</text:span></text:p>
      <text:list xml:id="list162825273716492" text:continue-numbering="true" text:style-name="WW8Num8">
        <text:list-item>
          <text:list>
            <text:list-header>
              <text:p text:style-name="P179"><text:span text:style-name="T269">F</text:span><text:span text:style-name="T270">unção de </text:span><text:span text:style-name="T268">ASSISTENTE SOCIAL</text:span><text:span text:style-name="T266">:</text:span></text:p>
            </text:list-header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8"/>
          </table:table-cell>
          <table:table-cell table:style-name="Tabela3.A1" office:value-type="string">
            <text:p text:style-name="P84">ESPECIFICAÇÃO</text:p>
          </table:table-cell>
          <table:table-cell table:style-name="Tabela3.A1" office:value-type="string">
            <text:p text:style-name="P84">Pontuação Unitária</text:p>
          </table:table-cell>
          <table:table-cell table:style-name="Tabela3.D1" office:value-type="string">
            <text:p text:style-name="P84">Pontuação Máxima</text:p>
          </table:table-cell>
        </table:table-row>
        <table:table-row table:style-name="Tabela3.1">
          <table:table-cell table:style-name="Tabela3.A1" office:value-type="string">
            <text:p text:style-name="P85">1</text:p>
          </table:table-cell>
          <table:table-cell table:style-name="Tabela3.A1" office:value-type="string">
            <text:p text:style-name="P92"><text:span text:style-name="T402">Títulos:</text:span><text:span text:style-name="T399"> </text:span><text:span text:style-name="T400">E</text:span><text:span text:style-name="T399">specialização, </text:span><text:span text:style-name="T223">concluído, </text:span><text:span text:style-name="T259">na área de atuação</text:span><text:span text:style-name="T223">. </text:span></text:p>
          </table:table-cell>
          <table:table-cell table:style-name="Tabela3.A1" office:value-type="string">
            <text:p text:style-name="P89">10</text:p>
          </table:table-cell>
          <table:table-cell table:style-name="Tabela3.D1" office:value-type="string">
            <text:p text:style-name="P89">20</text:p>
          </table:table-cell>
        </table:table-row>
        <table:table-row table:style-name="Tabela3.1">
          <table:table-cell table:style-name="Tabela3.A1" office:value-type="string">
            <text:p text:style-name="P85">2</text:p>
          </table:table-cell>
          <table:table-cell table:style-name="Tabela3.A1" office:value-type="string">
            <text:p text:style-name="P92"><text:span text:style-name="T402">Título: </text:span><text:span text:style-name="T399">Mestrado, </text:span><text:span text:style-name="T223">concluído, </text:span><text:span text:style-name="T259">na área de atuação</text:span><text:span text:style-name="T223">.</text:span></text:p>
          </table:table-cell>
          <table:table-cell table:style-name="Tabela3.A1" office:value-type="string">
            <text:p text:style-name="P89">14</text:p>
          </table:table-cell>
          <table:table-cell table:style-name="Tabela3.D1" office:value-type="string">
            <text:p text:style-name="P89">14</text:p>
          </table:table-cell>
        </table:table-row>
        <table:table-row table:style-name="Tabela3.1">
          <table:table-cell table:style-name="Tabela3.A1" office:value-type="string">
            <text:p text:style-name="P85">3</text:p>
          </table:table-cell>
          <table:table-cell table:style-name="Tabela3.A1" office:value-type="string">
            <text:p text:style-name="P92"><text:span text:style-name="T402">Título: </text:span><text:span text:style-name="T399">Doutorado, </text:span><text:span text:style-name="T223">concluído, </text:span><text:span text:style-name="T259">na área de atuação</text:span><text:span text:style-name="T223">.</text:span></text:p>
          </table:table-cell>
          <table:table-cell table:style-name="Tabela3.A1" office:value-type="string">
            <text:p text:style-name="P89">16</text:p>
          </table:table-cell>
          <table:table-cell table:style-name="Tabela3.D1" office:value-type="string">
            <text:p text:style-name="P89">16</text:p>
          </table:table-cell>
        </table:table-row>
        <table:table-row table:style-name="Tabela3.1">
          <table:table-cell table:style-name="Tabela3.A5" office:value-type="string">
            <text:p text:style-name="P87">4</text:p>
          </table:table-cell>
          <table:table-cell table:style-name="Tabela3.A5" office:value-type="string">
            <text:p text:style-name="P93"><text:span text:style-name="T220">Cursos Avulsos/Eventos</text:span><text:span text:style-name="T399">: jornadas, formações continuadas, oficinas, programas, treinamentos, semanas, projetos de extensão e ciclos, palestras, congressos, simpósios, fóruns, encontros e seminários </text:span><text:span text:style-name="T481">ESPECÍFICOS NA </text:span><text:span text:style-name="T482">ÁREA D</text:span><text:span text:style-name="T483">E ATUAÇÃO</text:span><text:span text:style-name="T484">,</text:span><text:span text:style-name="T430"> </text:span><text:span text:style-name="T286">dentro dos últimos cinco anos</text:span><text:span text:style-name="T287">, contados da data de abertura das inscrições.</text:span></text:p>
            <text:p text:style-name="P93"><text:span text:style-name="T427">*</text:span><text:span text:style-name="T428">Não ser</text:span><text:span text:style-name="T429">ão considerados os cursos com carga horária inferior a 20 horas.</text:span></text:p>
          </table:table-cell>
          <table:table-cell table:style-name="Tabela3.A5" office:value-type="string">
            <text:p text:style-name="P91">10</text:p>
          </table:table-cell>
          <table:table-cell table:style-name="Tabela3.D5" office:value-type="string">
            <text:p text:style-name="P91">50</text:p>
          </table:table-cell>
        </table:table-row>
        <table:table-row table:style-name="Tabela3.1">
          <table:table-cell table:style-name="Tabela3.A5" table:number-columns-spanned="3" office:value-type="string">
            <text:p text:style-name="P86">TOTAL GERAL</text:p>
          </table:table-cell>
          <table:covered-table-cell/>
          <table:covered-table-cell/>
          <table:table-cell table:style-name="Tabela3.D5" office:value-type="string">
            <text:p text:style-name="P86">100</text:p>
          </table:table-cell>
        </table:table-row>
        <table:table-row table:style-name="Tabela3.1">
          <table:table-cell table:style-name="Tabela3.A7" table:number-columns-spanned="4" office:value-type="string">
            <text:p text:style-name="P90">O candidato fica ciente que somente serão pontuados os cursos seguindo a tabela acima <text:span text:style-name="T445">mencionada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90"><text:span text:style-name="T197">Cursos Avulsos/Eventos</text:span> sem conteúdo especificado não serão pontuados, caso não se possa aferir a relação com <text:span text:style-name="T443">a função</text:span>.</text:p>
          </table:table-cell>
          <table:covered-table-cell/>
          <table:covered-table-cell/>
          <table:covered-table-cell/>
        </table:table-row>
      </table:table>
      <text:list xml:id="list162825553464345" text:continue-numbering="true" text:style-name="WW8Num8">
        <text:list-item>
          <text:list>
            <text:list-header>
              <text:p text:style-name="P192"><text:span text:style-name="T271">4.12</text:span><text:span text:style-name="T272"> </text:span><text:span text:style-name="T36">O candidato assumirá total responsabilidade pelas informações prestadas no </text:span><text:span text:style-name="T153">preenchimento dos dados que apresentará, arcando com as consequências de </text:span><text:span text:style-name="T272">eventuais erros, omissões e declarações inexatas ou inverídicas.</text:span></text:p>
              <text:p text:style-name="P193"><text:soft-page-break/><text:span text:style-name="T81">4.13</text:span><text:span text:style-name="T82"> </text:span><text:span text:style-name="T83">A inscrição do candidato, neste P</text:span><text:span text:style-name="T84">rocesso Seletivo Simplificado e Seleção Pública</text:span><text:span text:style-name="T83">, implicará o aceite e a autorização do uso dos seus dados pessoais fornecidos, sensíveis ou não, para tratamento e processamentos inerentes a este certame, incluindo autorização das publicações do seu nome, número de </text:span><text:span text:style-name="T85">inscrição, resultados e notas obtidas no decorrer de todo o certame.</text:span></text:p>
              <text:p text:style-name="P201"><text:span text:style-name="Fonte_20_parág._20_padrão"><text:span text:style-name="T317">4.14</text:span></text:span><text:span text:style-name="Fonte_20_parág._20_padrão"><text:span text:style-name="T316"> É de responsabilidade do candidato o envio e conferência dos arquivos anexados. </text:span></text:span></text:p>
            </text:list-header>
          </text:list>
        </text:list-item>
      </text:list>
      <text:p text:style-name="P82"><text:span text:style-name="T244">4.15</text:span><text:span text:style-name="T245"> </text:span><text:span text:style-name="T246">Não serão aceitos arquivos em outro formato, os quais não possam ser visualizados.</text:span></text:p>
      <text:list xml:id="list162824136068136" text:continue-numbering="true" text:style-name="WW8Num8">
        <text:list-item>
          <text:list>
            <text:list-item>
              <text:list>
                <text:list-item>
                  <text:list>
                    <text:list-header>
                      <text:p text:style-name="P208"><text:span text:style-name="T414">4.16</text:span><text:span text:style-name="T412"> </text:span><text:span text:style-name="T410">Não serão aceitos, pela Banca de Avaliação, documentos ilegíveis, incompletos ou rasurados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1"><text:span text:style-name="Fonte_20_parág._20_padrão"><text:span text:style-name="T323">4.17</text:span></text:span><text:span text:style-name="Fonte_20_parág._20_padrão"><text:span text:style-name="T324"> </text:span></text:span><text:span text:style-name="Fonte_20_parág._20_padrão"><text:span text:style-name="T318">Não </text:span></text:span><text:span text:style-name="Fonte_20_parág._20_padrão"><text:span text:style-name="T319">serão aceitas inscrições fora do prazo e </text:span></text:span><text:span text:style-name="Fonte_20_parág._20_padrão"><text:span text:style-name="T320">nem de forma diferente d</text:span></text:span><text:span text:style-name="Fonte_20_parág._20_padrão"><text:span text:style-name="T318">a estipulada </text:span></text:span><text:span text:style-name="Fonte_20_parág._20_padrão"><text:span text:style-name="T321">no item 3.</text:span></text:span><text:span text:style-name="Fonte_20_parág._20_padrão"><text:span text:style-name="T322">2</text:span></text:span><text:span text:style-name="Fonte_20_parág._20_padrão"><text:span text:style-name="T318">.</text:span></text:span></text:p>
      <text:p text:style-name="P42"><text:span text:style-name="Fonte_20_parág._20_padrão"><text:span text:style-name="T452">4.18</text:span></text:span><text:span text:style-name="Fonte_20_parág._20_padrão"><text:span text:style-name="T446"> </text:span></text:span><text:span text:style-name="Fonte_20_parág._20_padrão"><text:span text:style-name="T447">O Município </text:span></text:span><text:span text:style-name="Fonte_20_parág._20_padrão"><text:span text:style-name="T448">não se responsabiliza por qualquer dificuldade de </text:span></text:span><text:span text:style-name="Fonte_20_parág._20_padrão"><text:span text:style-name="T447">envio de documentos, </text:span></text:span><text:span text:style-name="Fonte_20_parág._20_padrão"><text:span text:style-name="T449">falhas de comunicação </text:span></text:span><text:span text:style-name="Fonte_20_parág._20_padrão"><text:span text:style-name="T450">ou</text:span></text:span><text:span text:style-name="Fonte_20_parág._20_padrão"><text:span text:style-name="T449"> </text:span></text:span><text:span text:style-name="Fonte_20_parág._20_padrão"><text:span text:style-name="T451">arquivos corrompidos.</text:span></text:span></text:p>
      <text:p text:style-name="P24"/>
      <text:list xml:id="list162825115573758" text:continue-numbering="true" text:style-name="WW8Num8">
        <text:list-header>
          <text:p text:style-name="P147"><text:span text:style-name="T210">5</text:span><text:span text:style-name="T208">. </text:span><text:span text:style-name="T198">HOMOLOGAÇÃO DAS INSCRIÇÕES</text:span></text:p>
          <text:p text:style-name="P148"><text:span text:style-name="T357">5.1</text:span><text:span text:style-name="T354"> </text:span><text:span text:style-name="T356">A</text:span><text:span text:style-name="T186"> Comissão publicará, no painel de publicações oficiais da Prefeitura Municipal e em meio eletrônico, no site </text:span><text:a xlink:type="simple" xlink:href="http://www.carlosbarbosa.rs.gov.br/" text:style-name="Internet_20_link" text:visited-style-name="Visited_20_Internet_20_Link"><text:span text:style-name="T186">www.carlosbarbosa.rs.gov.br</text:span></text:a><text:span text:style-name="T186">, contratações temporárias, </text:span><text:span text:style-name="T199">no prazo de </text:span><text:span text:style-name="T204">DOIS</text:span><text:span text:style-name="T202"> </text:span><text:span text:style-name="T204">dias </text:span><text:span text:style-name="T203">út</text:span><text:span text:style-name="T204">eis</text:span><text:span text:style-name="T199">, </text:span><text:span text:style-name="T353">E</text:span><text:span text:style-name="T186">dital contendo a relação nominal dos candidatos que tiveram suas inscrições homologadas.</text:span></text:p>
          <text:p text:style-name="P203"><text:span text:style-name="T462">5</text:span><text:span text:style-name="T461">.2 </text:span><text:span text:style-name="T460">Os candidatos que não tiveram suas inscrições homologadas poderão interpor recurso perante a Comissão, </text:span><text:span text:style-name="T453">no prazo de </text:span><text:span text:style-name="T456">UM</text:span><text:span text:style-name="T454"> </text:span><text:span text:style-name="T455">dia út</text:span><text:span text:style-name="T454">il</text:span><text:span text:style-name="T453">,</text:span><text:span text:style-name="T460"> mediante a apresentação das razões que ampararem a sua irresignação. </text:span></text:p>
          <text:p text:style-name="P204"><text:span text:style-name="T333">5.2.1</text:span><text:span text:style-name="T332"> </text:span><text:span text:style-name="T141">O recurso </text:span><text:span text:style-name="T142">referente a não homologação da inscrição </text:span><text:span text:style-name="T143">será realizado</text:span><text:span text:style-name="T332"> </text:span><text:span text:style-name="T132">por meio da Internet, no endereço eletrônico: </text:span><text:a xlink:type="simple" xlink:href="https://docs.google.com/forms/d/e/1FAIpQLSdDtxA8TYRYL2S6JDiA1j7fVzmQcpSJNJmQTONFxzh6_P1gNA/viewform?usp=header" text:style-name="Internet_20_link" text:visited-style-name="Visited_20_Internet_20_Link"><text:span text:style-name="T138">https://docs.google.com/forms/d/e/1FAIpQLSdDtxA8TYRYL2S6JDiA1j7fVzmQcpSJNJmQTONFxzh6_P1gNA/viewform?usp=header</text:span></text:a><text:span text:style-name="T139">, </text:span><text:span text:style-name="T333">no dia </text:span><text:span text:style-name="T334">28/04/2025</text:span><text:span text:style-name="T333">, </text:span><text:span text:style-name="T325">no período compreendido entre </text:span><text:span text:style-name="T132">as 08h</text:span><text:span text:style-name="T133">30min </text:span><text:span text:style-name="T132">até as 23h59min, considerando o horário oficial de Brasília/DF, </text:span><text:span text:style-name="T134">por meio do </text:span><text:span text:style-name="T101">formulário eletrônico</text:span><text:span text:style-name="T134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2"><text:span text:style-name="T288">5.3</text:span><text:span text:style-name="T291"> </text:span><text:span text:style-name="T292">No recurso, </text:span><text:span text:style-name="T295">não caberá juntada de documentos</text:span><text:span text:style-name="T292"> que deveriam ter sido anexados no ato da inscrição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1"><text:span text:style-name="T289">5.</text:span><text:span text:style-name="T288">4</text:span><text:span text:style-name="T355"> </text:span><text:span text:style-name="T199">No prazo de </text:span><text:span text:style-name="T202">UM</text:span><text:span text:style-name="T201"> </text:span><text:span text:style-name="T200">dia út</text:span><text:span text:style-name="T201">il</text:span><text:span text:style-name="T199">,</text:span><text:span text:style-name="T186"> a Comissão, apreciando o recurso, poderá reconsiderar sua decisão, hipótese na qual o nome do candidato passará a constar no rol de inscrições homologadas.</text:span></text:p>
      <text:p text:style-name="P61"><text:span text:style-name="T496">5.4.1</text:span><text:span text:style-name="T190"> </text:span><text:span text:style-name="T186">Sendo mantida a decisão da Comissão, o recurso será encaminhado ao Prefeito para julgamento, no </text:span><text:span text:style-name="T199">prazo de </text:span><text:span text:style-name="T202">UM</text:span><text:span text:style-name="T199"> dia, </text:span><text:span text:style-name="T353">cu</text:span><text:span text:style-name="T186">ja decisão deverá ser motivada.</text:span></text:p>
      <text:p text:style-name="P61"><text:span text:style-name="T496">5.4.2</text:span><text:span text:style-name="T190"> </text:span><text:span text:style-name="T186">A lista final de inscrições homologadas será publicada na forma do item </text:span><text:span text:style-name="T191">5</text:span><text:span text:style-name="T186">.1, </text:span><text:span text:style-name="T199">no prazo de </text:span><text:span text:style-name="T205">UM</text:span><text:span text:style-name="T201"> dia útil</text:span><text:span text:style-name="T186">, após a decisão dos recursos.</text:span></text:p>
      <text:p text:style-name="P71"/>
      <text:list xml:id="list162824992100495" text:continue-numbering="true" text:style-name="WW8Num8">
        <text:list-header>
          <text:p text:style-name="P183"><text:span text:style-name="T233">6</text:span><text:span text:style-name="T230">. </text:span><text:span text:style-name="T227">ANÁLISE DOS CURRÍCULOS E DIVULGAÇÃO DO RESULTADO PRELIMINAR</text:span></text:p>
          <text:p text:style-name="P184"/>
          <text:list text:continue-numbering="true">
            <text:list-header>
              <text:p text:style-name="P149"><text:span text:style-name="T51">6.1</text:span><text:span text:style-name="T22"> </text:span><text:span text:style-name="T18">No prazo de </text:span><text:span text:style-name="T24">UM</text:span><text:span text:style-name="T20"> d</text:span><text:span text:style-name="T21">ia</text:span><text:span text:style-name="T19"> </text:span><text:span text:style-name="T20">út</text:span><text:span text:style-name="T23">il</text:span><text:span text:style-name="T19">,</text:span><text:span text:style-name="T18"> </text:span><text:span text:style-name="T37">a Comissão dever</text:span><text:span text:style-name="T186">á proceder à análise dos currículos.</text:span></text:p>
              <text:p text:style-name="P150"><text:span text:style-name="T350">6.2</text:span><text:span text:style-name="T343"> </text:span><text:span text:style-name="T186">Ultimada a identificação dos candidatos e a totalização das notas, o resultado preliminar será publicado no painel de publicações oficiais da Prefeitura Municipal e em meio eletrônico, no site </text:span><text:a xlink:type="simple" xlink:href="http://www.carlosbarbosa.rs.gov.br/" text:style-name="Internet_20_link" text:visited-style-name="Visited_20_Internet_20_Link"><text:span text:style-name="T186">www.carlosbarbosa.rs.gov.br</text:span></text:a><text:span text:style-name="T186">, contratações temporárias, abrindo-se o prazo para os candidatos apresentarem recursos, nos termos estabelecidos neste Edital.</text:span></text:p>
            </text:list-header>
          </text:list>
          <text:p text:style-name="P188"><text:span text:style-name="T497">7</text:span><text:span text:style-name="T432">. </text:span>RECURSOS</text:p>
          <text:list text:continue-numbering="true">
            <text:list-header>
              <text:p text:style-name="P205"><text:span text:style-name="T467">7</text:span><text:span text:style-name="T466">.1 </text:span><text:span text:style-name="T460">Da classificação preliminar dos candidatos é cabível recurso encaminhado à Comissão, </text:span><text:span text:style-name="T329">no prazo </text:span><text:span text:style-name="T328">de </text:span><text:span text:style-name="T331">UM</text:span><text:span text:style-name="T330"> </text:span><text:span text:style-name="T328">dia </text:span><text:span text:style-name="T330">útil</text:span><text:span text:style-name="T328">. </text:span><text:span text:style-name="T326">O recurso </text:span><text:span text:style-name="T327">da classificação preliminar. </text:span></text:p>
              <text:p text:style-name="P209"/>
            </text:list-header>
          </text:list>
          <text:p text:style-name="P206"><text:soft-page-break/><text:span text:style-name="T147">7.2 </text:span><text:span text:style-name="T141">O recurso </text:span><text:span text:style-name="T142">referente a </text:span><text:span text:style-name="T147">classificação preliminar</text:span><text:span text:style-name="T142"> </text:span><text:span text:style-name="T143">será realizado</text:span><text:span text:style-name="T332"> </text:span><text:span text:style-name="T144">por meio da Internet, no endereço eletrônico: </text:span><text:a xlink:type="simple" xlink:href="https://docs.google.com/forms/d/e/1FAIpQLSdDtxA8TYRYL2S6JDiA1j7fVzmQcpSJNJmQTONFxzh6_P1gNA/viewform?usp=header" text:style-name="Internet_20_link" text:visited-style-name="Visited_20_Internet_20_Link"><text:span text:style-name="T138">https://docs.google.com/forms/d/e/1FAIpQLSdDtxA8TYRYL2S6JDiA1j7fVzmQcpSJNJmQTONFxzh6_P1gNA/viewform?usp=header</text:span></text:a><text:span text:style-name="T139">, </text:span><text:span text:style-name="T333">no dia </text:span><text:span text:style-name="T335">07</text:span><text:span text:style-name="T334">/0</text:span><text:span text:style-name="T335">5</text:span><text:span text:style-name="T334">/2025</text:span><text:span text:style-name="T333">, </text:span><text:span text:style-name="T336">no período compreendido entre </text:span><text:span text:style-name="T144">as 08h</text:span><text:span text:style-name="T145">30min </text:span><text:span text:style-name="T144">até as 23h59min, considerando o horário oficial de Brasília/DF, </text:span><text:span text:style-name="T146">por meio do </text:span><text:span text:style-name="T140">formulário eletrônico</text:span><text:span text:style-name="T14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3"><text:span text:style-name="T290">7.</text:span><text:span text:style-name="T288">3</text:span><text:span text:style-name="T291"> </text:span><text:span text:style-name="T292">No recurso, </text:span><text:span text:style-name="T295">não caberá juntada de documentos</text:span><text:span text:style-name="T292"> que deveriam ter sido anexados no ato da inscrição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59"><text:span text:style-name="T498">7.4</text:span><text:span text:style-name="T433"> </text:span>Será possibilitada vista dos currículos e documentos na presença da Comissão, permitindo-se anotações.</text:p>
                  <text:p text:style-name="P160"><text:span text:style-name="T498">7.5</text:span><text:span text:style-name="T433"> </text:span>Havendo a reconsideração da decisão classificatória pela Comissão, o nome do candidato passará a constar no rol de selecionados.</text:p>
                  <text:p text:style-name="P171"><text:span text:style-name="T182">7.5.1</text:span><text:span text:style-name="T180"> </text:span><text:span text:style-name="T179">Sendo mantida a decisão da Comissão, o recurso será encaminhado ao Prefeito para julgamento, no </text:span><text:span text:style-name="T228">prazo de </text:span><text:span text:style-name="T229">UM</text:span><text:span text:style-name="T228"> dia,</text:span><text:span text:style-name="T179"> cuja decisão deverá ser motivada.</text:span></text:p>
                  <text:p text:style-name="P161"/>
                  <text:p text:style-name="P172"><text:span text:style-name="T211">8</text:span><text:span text:style-name="T207">. </text:span><text:span text:style-name="T198">CRITÉRIOS PARA DESEMPATE</text:span></text:p>
                </text:list-item>
              </text:list>
            </text:list-item>
          </text:list>
          <text:p text:style-name="P166"><text:span text:style-name="T375">8</text:span><text:span text:style-name="T372">.1</text:span><text:span text:style-name="T371"> </text:span><text:span text:style-name="T186">Verificando-se a ocorrência de empate em relação às notas recebidas por dois ou mais candidatos, terá preferência na ordem classificatória, sucessivamente, o candidato que:</text:span></text:p>
          <text:p text:style-name="P173"><text:span text:style-name="T192">8</text:span><text:span text:style-name="T188">.1.2 </text:span><text:span text:style-name="T186">Apresentar idade mais avançada, dentre aqueles com idade igual ou superior a sessenta anos.</text:span></text:p>
          <text:list>
            <text:list-item>
              <text:list>
                <text:list-header>
                  <text:p text:style-name="P181"><text:span text:style-name="T499">8</text:span><text:span text:style-name="T434">.1.3 </text:span>Sorteio em ato público.</text:p>
                </text:list-header>
              </text:list>
              <text:p text:style-name="P151"><text:span text:style-name="T351">8</text:span><text:span text:style-name="T344">.2 </text:span><text:span text:style-name="T186">O sorteio ocorrerá em local e horário previamente definido pela Comissão, na presença dos candidatos interessados, os quais serão comunicados por meio de Edital a ser publicado. </text:span></text:p>
              <text:p text:style-name="P167"><text:span text:style-name="T351">8</text:span><text:span text:style-name="T344">.3 </text:span><text:span text:style-name="T186">A aplicação do critério de desempate </text:span><text:span text:style-name="T179">será efetivada após a análise dos recursos e antes da publicação da lista final dos selecionados. </text:span></text:p>
            </text:list-item>
          </text:list>
        </text:list-header>
      </text:list>
      <text:p text:style-name="P72"/>
      <text:list xml:id="list162825990720191" text:continue-numbering="true" text:style-name="WW8Num8">
        <text:list-header>
          <text:p text:style-name="P185"><text:span text:style-name="T217">9</text:span><text:span text:style-name="T214">. </text:span><text:span text:style-name="T213">DIVULGAÇÃO DO RESULTADO FINAL </text:span></text:p>
          <text:list text:continue-numbering="true">
            <text:list-header>
              <text:p text:style-name="P168"><text:span text:style-name="T351">9</text:span><text:span text:style-name="T345">.1 </text:span><text:span text:style-name="T186">Transcorrido o prazo sem a interposição de recurso ou ultimado o seu julgamento, a Comissão encaminhar</text:span><text:span text:style-name="T37">á o Processo Seletivo Simplificado e a Seleção Pública ao Prefeito para homologa</text:span><text:span text:style-name="T63">ção, </text:span><text:span text:style-name="T29">no prazo de </text:span><text:span text:style-name="T33">UM</text:span><text:span text:style-name="T29"> dia.</text:span></text:p>
              <text:p text:style-name="P165"><text:span text:style-name="T47">9.2</text:span><text:span text:style-name="T43"> </text:span><text:span text:style-name="T37">Homologado o resultado final, será lançado Edital com a classificação geral dos candidatos aprovados, quando então passará a fluir o prazo de validade do Processo Seletivo Simplificado e da Seleção Pública.</text:span></text:p>
            </text:list-header>
          </text:list>
        </text:list-header>
      </text:list>
      <text:p text:style-name="P26"/>
      <text:list xml:id="list3719473784" text:style-name="WW8Num5">
        <text:list-header>
          <text:p text:style-name="P174"><text:span text:style-name="T212">10</text:span><text:span text:style-name="T209">. </text:span><text:span text:style-name="T198">CONDIÇÕES PARA A CONTRATAÇÃO TEMPORÁRIA</text:span></text:p>
        </text:list-header>
      </text:list>
      <text:p text:style-name="P50"><text:span text:style-name="T56">10</text:span><text:span text:style-name="T55">.1</text:span><text:span text:style-name="T6"> São REQUISITOS BÁSICOS para contratação através deste Processo Seletivo Simplificado </text:span><text:span text:style-name="T25">e Seleção Pública</text:span><text:span text:style-name="T6">:</text:span></text:p>
      <text:p text:style-name="P16"><text:span text:style-name="T499">10.</text:span><text:span text:style-name="T435">1.2 </text:span>Ter a inscrição DEFERIDA;</text:p>
      <text:p text:style-name="P40"><text:span text:style-name="T464">1</text:span><text:span text:style-name="T465">0</text:span><text:span text:style-name="T464">.1.3 </text:span><text:span text:style-name="T463">Ter sido convocado, </text:span><text:span text:style-name="T457">seguindo a ordem de classificação e</text:span><text:span text:style-name="T463"> </text:span><text:span text:style-name="T458">dependendo do número de vagas ofertadas pela Lei que autorizar a contratação, </text:span><text:span text:style-name="T459">por meio de Portaria publicada no painel de publicações legais e no site </text:span><text:a xlink:type="simple" xlink:href="http://www.carlosbarbosa.rs.gov.br/" text:style-name="Internet_20_link" text:visited-style-name="Visited_20_Internet_20_Link"><text:span text:style-name="Internet_20_link"><text:span text:style-name="T459">www.carlosbarbosa.rs.gov.br</text:span></text:span></text:a><text:span text:style-name="T459">, contratações temporárias</text:span><text:span text:style-name="T468">, para, no prazo de 2 (dois) dias úteis, prorrogável uma única vez a critério da Administração, comprovar o atendimento das seguintes condições:</text:span></text:p>
      <text:list xml:id="list162825059508173" text:continue-list="list162824512178862" text:style-name="WW8Num7">
        <text:list-item>
          <text:list>
            <text:list-item>
              <text:list>
                <text:list-header>
                  <text:p text:style-name="P142"><text:span text:style-name="T473">1.1.1 </text:span>Ser brasileiro nato ou naturalizado;</text:p>
                  <text:p text:style-name="P143"><text:span text:style-name="T473">1.1.2 </text:span>Ter idade mínima e máxima exigida para o cargo;</text:p>
                  <text:p text:style-name="P143"><text:span text:style-name="T473">1.1.3 </text:span>Gozar de boa saúde física e mental, comprovada mediante exame médico a ser encaminhado pela Administração Pública;</text:p>
                  <text:p text:style-name="P143"><text:soft-page-break/><text:span text:style-name="T473">1.1.4 </text:span>Apresentar declaração de bens e rendas conforme modelo disponibilizado pelo Município;</text:p>
                  <text:p text:style-name="P143"><text:span text:style-name="T473">1.1.5 </text:span>Apesentar documentação necessária que demonstre sua habilitação profissional para exercer o cargo para o qual se inscreveu, além de providenciar os seguintes documentos que seguem, em via original e cópia para autenticação:</text:p>
                  <text:p text:style-name="P143"><text:span text:style-name="T473">1.1.6 </text:span>RG – Carteira de Identidade;</text:p>
                  <text:p text:style-name="P143"><text:span text:style-name="T473">1.1.7 </text:span>Comprovante ou declaração do tipo sanguíneo;</text:p>
                  <text:p text:style-name="P143"><text:span text:style-name="T473">1.1.8 </text:span>Folha corrida judicial negativa;</text:p>
                  <text:p text:style-name="P143"><text:span text:style-name="T473">1.1.9 </text:span>Título de Eleitor;</text:p>
                  <text:p text:style-name="P143"><text:span text:style-name="T473">1.1.10 </text:span>CPF;</text:p>
                  <text:p text:style-name="P143"><text:span text:style-name="T473">1.1.11 C</text:span>arteira de Trabalho;</text:p>
                  <text:p text:style-name="P143"><text:span text:style-name="T473">1.1.12 </text:span>Pis/Pasep;</text:p>
                  <text:p text:style-name="P143"><text:span text:style-name="T473">1.1.13 </text:span>Prova de quitação eleitoral (declaração de quitação eleitoral fornecida pela Justiça Eleitoral);</text:p>
                  <text:p text:style-name="P143"><text:span text:style-name="T473">1.1.14 </text:span>Comprovante de escolaridade exigida para o cargo; </text:p>
                  <text:p text:style-name="P143"><text:span text:style-name="T473">1.1.15 </text:span>Certificado de Reservista (se for o caso), para comprovar a quitação das obrigações militares;</text:p>
                  <text:p text:style-name="P143"><text:span text:style-name="T473">1.1.16 </text:span>Carteira Nacional de Habilitação (quando o requisito de provimento do cargo exigir);</text:p>
                  <text:p text:style-name="P143"><text:span text:style-name="T473">1.1.17 </text:span>01 (uma) foto 3x4 recente;</text:p>
                  <text:p text:style-name="P143"><text:span text:style-name="T473">1.1.18 </text:span>Comprovante de inscrição no órgão de classe de sua categoria profissional (quando o cargo exigir);</text:p>
                  <text:p text:style-name="P134"><text:span text:style-name="T473">1.1.19 </text:span>Certidão de casamento.</text:p>
                </text:list-header>
              </text:list>
              <text:p text:style-name="P175"><text:span text:style-name="T189">1</text:span><text:span text:style-name="T193">0</text:span><text:span text:style-name="T189">.2 </text:span><text:span text:style-name="T186">Não comparecendo o candidato convocado ou se verificando o não atendimento das condições exigidas para a contratação, serão convocados os demais classificados, observando-se a ordem classificatória. <text:s/></text:span></text:p>
              <text:p text:style-name="P154"><text:span text:style-name="T49">1</text:span><text:span text:style-name="T52">0</text:span><text:span text:style-name="T49">.</text:span><text:span text:style-name="T50">3</text:span><text:span text:style-name="T48"> Será automaticamente reclassificado para o último lugar da listagem de classificação geral da respectiva função, </text:span><text:span text:style-name="T49">o candidato que não tiver interesse na contratação ou não comparecer no prazo estipulado na Portaria de Convocação. </text:span></text:p>
              <text:p text:style-name="P190"><text:span text:style-name="T53">1</text:span><text:span text:style-name="T52">0</text:span><text:span text:style-name="T53">.</text:span><text:span text:style-name="T54">4</text:span><text:span text:style-name="T53"> </text:span><text:span text:style-name="T38">A reclassificação só acontecerá uma única vez.</text:span></text:p>
              <text:p text:style-name="P191"><text:span text:style-name="T376">1</text:span><text:span text:style-name="T377">0</text:span><text:span text:style-name="T376">.</text:span><text:span text:style-name="T378">5</text:span><text:span text:style-name="T346"> </text:span><text:span text:style-name="T186">O prazo de validade do presente Processo Seletivo Simplificado será </text:span><text:span text:style-name="T194">de um ano. </text:span></text:p>
              <text:p text:style-name="P176"><text:span text:style-name="T346">1</text:span><text:span text:style-name="T352">0</text:span><text:span text:style-name="T346">.</text:span><text:span text:style-name="T348">6</text:span><text:span text:style-name="T343"> </text:span><text:span text:style-name="T186">No período de validade do Processo Seletivo Simplificado, em havendo a rescisão contratual, poderão ser chamados para contratação pelo tempo remanescente, os demais candidatos classificados, observada a ordem classificatória.</text:span></text:p>
            </text:list-item>
          </text:list>
        </text:list-item>
      </text:list>
      <text:p text:style-name="P54"/>
      <text:list xml:id="list162826073137771" text:continue-numbering="true" text:style-name="WW8Num7">
        <text:list-item>
          <text:list>
            <text:list-header>
              <text:p text:style-name="P155"><text:span text:style-name="T199">1</text:span><text:span text:style-name="T206">1</text:span><text:span text:style-name="T199">. DIS</text:span><text:span text:style-name="T198">POSIÇÕES GERAIS</text:span></text:p>
            </text:list-header>
          </text:list>
        </text:list-item>
      </text:list>
      <text:p text:style-name="P83"><text:span text:style-name="T186">1</text:span><text:span text:style-name="T193">1</text:span><text:span text:style-name="T186">.1 </text:span><text:span text:style-name="T196">Será indeferido o candidato que</text:span><text:span text:style-name="T37">:</text:span></text:p>
      <text:p text:style-name="P65"><text:span text:style-name="T87">1</text:span><text:span text:style-name="T154">1</text:span><text:span text:style-name="T87">.1.1 </text:span><text:span text:style-name="T5">Não </text:span><text:span text:style-name="T86">encaminhar </text:span><text:span text:style-name="T5">os documentos </text:span><text:span text:style-name="T154">obrigatórios, conforme descrito no</text:span><text:span text:style-name="T5"> item </text:span><text:span text:style-name="T156">3.6</text:span><text:span text:style-name="T86"> para a função pretendida; </text:span></text:p>
      <text:list xml:id="list162824969078932" text:continue-numbering="true" text:style-name="WW8Num7">
        <text:list-item>
          <text:list>
            <text:list-item>
              <text:list>
                <text:list-header>
                  <text:p text:style-name="P194"><text:span text:style-name="T189">1</text:span><text:span text:style-name="T193">1</text:span><text:span text:style-name="T189">.</text:span><text:span text:style-name="T195">2</text:span><text:span text:style-name="T189"> </text:span><text:span text:style-name="T186">Os candidatos aprovados em concurso público válido para os cargos do quadro geral e do magistério terão preferência para a contratação administrativa para atender necessidade temporária de excepcional interesse público.</text:span></text:p>
                  <text:p text:style-name="P195"><text:span text:style-name="T189">1</text:span><text:span text:style-name="T193">1</text:span><text:span text:style-name="T189">.</text:span><text:span text:style-name="T195">3</text:span><text:span text:style-name="T189"> </text:span><text:span text:style-name="T37">A APROVAÇÃO NESTE PROCESSO SELETIVO SIMPLIFICADO </text:span><text:span text:style-name="T40">E SELEÇÃO PÚBLICA</text:span><text:span text:style-name="T89"> NÃO ASSEGURA AO CANDIDATO A SUA CONTRATAÇÃO, MAS APENAS A EXPECTATIVA DE SER CONVOCADO SEGUINDO </text:span><text:span text:style-name="T90">A</text:span><text:span text:style-name="T89"> ORDEM DE CLASSIFICAÇÃO </text:span><text:span text:style-name="T90">FINAL</text:span><text:span text:style-name="T89">.</text:span></text:p>
                </text:list-header>
              </text:list>
            </text:list-item>
          </text:list>
          <text:p text:style-name="P196"><text:span text:style-name="T38">1</text:span><text:span text:style-name="T41">1</text:span><text:span text:style-name="T38">.</text:span><text:span text:style-name="T42">4</text:span><text:span text:style-name="T38"> S</text:span><text:span text:style-name="T37">erão prioritariamente contratados os candidatos aprovados em Processos Seletivos Simplificados e Seleções Públicas mais antigos, caso verificar-se a existência de mais de um certame vigente.</text:span></text:p>
          <text:p text:style-name="P177"><text:span text:style-name="T59">1</text:span><text:span text:style-name="T62">1</text:span><text:span text:style-name="T59">.</text:span><text:span text:style-name="T61">5</text:span><text:span text:style-name="T30"> </text:span><text:span text:style-name="T279">Não será fornecido qualquer documento comprobatório de aprovação ou classificação do candidato, valendo para esse fim a publicação do resultado final </text:span><text:span text:style-name="T282">de homologação</text:span><text:span text:style-name="T279">.</text:span></text:p>
          <text:p text:style-name="P178"><text:soft-page-break/><text:span text:style-name="T260">1</text:span><text:span text:style-name="T262">1</text:span><text:span text:style-name="T260">.</text:span><text:span text:style-name="T261">6</text:span><text:span text:style-name="T247"> </text:span><text:span text:style-name="T241">Os candidatos aprovados e classificados deverão manter atualizados os seus contatos.</text:span></text:p>
          <text:p text:style-name="P177"><text:span text:style-name="T252">1</text:span><text:span text:style-name="T254">1</text:span><text:span text:style-name="T252">.</text:span><text:span text:style-name="T253">7</text:span><text:span text:style-name="T249"> </text:span><text:span text:style-name="T241">Respeitada a natureza da função temporária, por razões de interesse público, poderá haver a readequação das condições definidas inicialmente no edital, conforme dispuser a legislação local.</text:span></text:p>
          <text:list text:continue-numbering="true">
            <text:list-header>
              <text:p text:style-name="P210"><text:span text:style-name="T148">1</text:span><text:span text:style-name="T155">1</text:span><text:span text:style-name="T148">.</text:span><text:span text:style-name="T149">8</text:span><text:span text:style-name="T148"> </text:span><text:span text:style-name="T5">Os casos omissos e situações não previstas serão resolvidos pela Comissão designada.</text:span></text:p>
            </text:list-header>
          </text:list>
        </text:list-item>
      </text:list>
      <text:p text:style-name="P118"><text:tab/><text:tab/></text:p>
      <text:p text:style-name="P58"><text:span text:style-name="T279">Carlos Barbosa, </text:span><text:span text:style-name="T283">17</text:span><text:span text:style-name="T280"> de </text:span><text:span text:style-name="T281">abril</text:span><text:span text:style-name="T280"> de 2025.</text:span></text:p>
      <text:p text:style-name="P76"/>
      <text:p text:style-name="P76"/>
      <text:p text:style-name="P128"><text:span text:style-name="Fonte_20_parág._20_padrão"><text:span text:style-name="T469"><text:tab/><text:tab/><text:tab/><text:tab/><text:tab/><text:tab/>Everson Kirch,</text:span></text:span></text:p>
      <text:list xml:id="list1338761389" text:style-name="WW8Num2">
        <text:list-item>
          <text:p text:style-name="P197">Prefeito do Município de Carlos Barbosa, RS.</text:p>
        </text:list-item>
      </text:list>
      <text:p text:style-name="P78"/>
      <text:p text:style-name="P78"/>
      <text:p text:style-name="P78"/>
      <text:p text:style-name="P78"/>
      <text:p text:style-name="P77"/>
      <text:p text:style-name="P122"><text:span text:style-name="Fonte_20_parág._20_padrão"><text:span text:style-name="T474"><text:tab/><text:tab/><text:tab/><text:tab/><text:tab/><text:tab/>Aprovo, nos termos da lei, </text:span></text:span></text:p>
      <text:p text:style-name="P129"><text:span text:style-name="Fonte_20_parág._20_padrão"><text:span text:style-name="T475"><text:tab/><text:tab/><text:tab/><text:tab/><text:tab/><text:tab/></text:span></text:span><text:span text:style-name="Fonte_20_parág._20_padrão"><text:span text:style-name="T476">Sonali Chies Aguzzoli</text:span></text:span><text:span text:style-name="Fonte_20_parág._20_padrão"><text:span text:style-name="T475">, Assessor</text:span></text:span><text:span text:style-name="Fonte_20_parág._20_padrão"><text:span text:style-name="T477">a</text:span></text:span><text:span text:style-name="Fonte_20_parág._20_padrão"><text:span text:style-name="T475"> Jurídic</text:span></text:span><text:span text:style-name="Fonte_20_parág._20_padrão"><text:span text:style-name="T477">a</text:span></text:span><text:span text:style-name="Fonte_20_parág._20_padrão"><text:span text:style-name="T475">.</text:span></text:span></text:p>
      <text:p text:style-name="P66"/>
      <text:p text:style-name="P66">Registre-se e publique-se,</text:p>
      <text:p text:style-name="P66"><text:span text:style-name="T397">e</text:span>m <text:span text:style-name="T500">17</text:span><text:span text:style-name="T242"> de </text:span><text:span text:style-name="T243">abril</text:span><text:span text:style-name="T242"> de 2025.</text:span></text:p>
      <text:p text:style-name="P66"/>
      <text:p text:style-name="P66"/>
      <text:p text:style-name="P66"/>
      <text:p text:style-name="P66"/>
      <text:p text:style-name="P66"/>
      <text:p text:style-name="P121"><text:span text:style-name="T486">Sinara Kirch</text:span><text:span text:style-name="T485">,</text:span></text:p>
      <text:p text:style-name="P95"><text:span text:style-name="Numbering_20_Symbols"><text:span text:style-name="T150">Secretári</text:span></text:span><text:span text:style-name="Numbering_20_Symbols"><text:span text:style-name="T151">a</text:span></text:span><text:span text:style-name="Numbering_20_Symbols"><text:span text:style-name="T150"> Municipal da Administração.</text:span></text:span></text:p>
      <text:p text:style-name="P94"/>
      <text:p text:style-name="P94"/>
      <text:p text:style-name="P94"/>
      <text:p text:style-name="P94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94"><text:span text:style-name="T277">Redigido por </text:span><text:span text:style-name="T278">Debora Corbellini,</text:span></text:p>
      <text:p text:style-name="P106"><text:span text:style-name="T398">Coordenadoria de </text:span>Recursos Humanos.</text:p>
      <text:p text:style-name="P106"><text:soft-page-break/></text:p>
      <text:p text:style-name="P119">CRONOGRAMA DO PROCESSO SELETIVO SIMPLIFICADO E DA SELEÇÃO PÚBLICA</text:p>
      <text:p text:style-name="P119"/>
      <text:p text:style-name="P119"/>
      <text:p text:style-name="P1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8"/>
            <text:p text:style-name="P108"/>
            <text:p text:style-name="P119">Modalidade: Análise de Currículo</text:p>
            <text:p text:style-name="P119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14">Abertura das Inscrições</text:p>
          </table:table-cell>
          <table:table-cell table:style-name="Tabela4.A2" office:value-type="string">
            <text:p text:style-name="P115"><text:span text:style-name="T479">02</text:span> dias úteis</text:p>
          </table:table-cell>
          <table:table-cell table:style-name="Tabela4.C2" office:value-type="string">
            <text:p text:style-name="P120"><text:span text:style-name="T488">22</text:span><text:span text:style-name="T479"> e </text:span><text:span text:style-name="T487">2</text:span><text:span text:style-name="T488">3</text:span>/<text:span text:style-name="T479">0</text:span><text:span text:style-name="T488">4</text:span>/202<text:span text:style-name="T487">5</text:span></text:p>
          </table:table-cell>
        </table:table-row>
        <table:table-row table:style-name="Tabela4.2">
          <table:table-cell table:style-name="Tabela4.A3" office:value-type="string">
            <text:p text:style-name="P114">Publicação dos Inscritos </text:p>
          </table:table-cell>
          <table:table-cell table:style-name="Tabela4.A3" office:value-type="string">
            <text:p text:style-name="P112"><text:span text:style-name="T479">02</text:span><text:span text:style-name="T478"> </text:span>dias úteis</text:p>
          </table:table-cell>
          <table:table-cell table:style-name="Tabela4.C3" office:value-type="string">
            <text:p text:style-name="P117">25/0<text:span text:style-name="T488">4</text:span>/2025</text:p>
          </table:table-cell>
        </table:table-row>
        <table:table-row table:style-name="Tabela4.2">
          <table:table-cell table:style-name="Tabela4.A2" office:value-type="string">
            <text:p text:style-name="P114">Recurso da não homologação das inscrições</text:p>
          </table:table-cell>
          <table:table-cell table:style-name="Tabela4.A2" office:value-type="string">
            <text:p text:style-name="P116">1 dia</text:p>
          </table:table-cell>
          <table:table-cell table:style-name="Tabela4.C2" office:value-type="string">
            <text:p text:style-name="P117">2<text:span text:style-name="T488">8</text:span>/0<text:span text:style-name="T488">4</text:span>/2025</text:p>
          </table:table-cell>
        </table:table-row>
        <table:table-row table:style-name="Tabela4.2">
          <table:table-cell table:style-name="Tabela4.A2" office:value-type="string">
            <text:p text:style-name="P114">Manifestação da Comissão na reconsideração</text:p>
          </table:table-cell>
          <table:table-cell table:style-name="Tabela4.A2" office:value-type="string">
            <text:p text:style-name="P116">1 dia</text:p>
          </table:table-cell>
          <table:table-cell table:style-name="Tabela4.C2" office:value-type="string">
            <text:p text:style-name="P117">2<text:span text:style-name="T488">9</text:span>/0<text:span text:style-name="T488">4</text:span>/2025</text:p>
          </table:table-cell>
        </table:table-row>
        <table:table-row table:style-name="Tabela4.2">
          <table:table-cell table:style-name="Tabela4.A2" office:value-type="string">
            <text:p text:style-name="P114">Julgamento do Recurso pelo Prefeito</text:p>
          </table:table-cell>
          <table:table-cell table:style-name="Tabela4.A2" office:value-type="string">
            <text:p text:style-name="P115">1 dia</text:p>
          </table:table-cell>
          <table:table-cell table:style-name="Tabela4.C2" office:value-type="string">
            <text:p text:style-name="P117"><text:span text:style-name="T488">30</text:span>/0<text:span text:style-name="T488">4</text:span>/2025</text:p>
          </table:table-cell>
        </table:table-row>
        <table:table-row table:style-name="Tabela4.2">
          <table:table-cell table:style-name="Tabela4.A2" office:value-type="string">
            <text:p text:style-name="P114">Publicação da relação de inscritos homologados</text:p>
          </table:table-cell>
          <table:table-cell table:style-name="Tabela4.A2" office:value-type="string">
            <text:p text:style-name="P116">1 dia</text:p>
          </table:table-cell>
          <table:table-cell table:style-name="Tabela4.C2" office:value-type="string">
            <text:p text:style-name="P117">05/0<text:span text:style-name="T488">5</text:span>/2025</text:p>
          </table:table-cell>
        </table:table-row>
        <table:table-row table:style-name="Tabela4.2">
          <table:table-cell table:style-name="Tabela4.A2" office:value-type="string">
            <text:p text:style-name="P114">Análise dos currículos e Publicação do resultado preliminar </text:p>
          </table:table-cell>
          <table:table-cell table:style-name="Tabela4.A2" office:value-type="string">
            <text:p text:style-name="P116">1 dia</text:p>
          </table:table-cell>
          <table:table-cell table:style-name="Tabela4.C2" office:value-type="string">
            <text:p text:style-name="P117">06/0<text:span text:style-name="T488">5</text:span>/2025</text:p>
          </table:table-cell>
        </table:table-row>
        <table:table-row table:style-name="Tabela4.2">
          <table:table-cell table:style-name="Tabela4.A9" office:value-type="string">
            <text:p text:style-name="P114">Recurso</text:p>
          </table:table-cell>
          <table:table-cell table:style-name="Tabela4.B9" office:value-type="string">
            <text:p text:style-name="P116">1 dia</text:p>
          </table:table-cell>
          <table:table-cell table:style-name="Tabela4.C9" office:value-type="string">
            <text:p text:style-name="P117">07/0<text:span text:style-name="T488">5</text:span>/2025</text:p>
          </table:table-cell>
        </table:table-row>
        <table:table-row table:style-name="Tabela4.2">
          <table:table-cell table:style-name="Tabela4.A9" office:value-type="string">
            <text:p text:style-name="P114">Manifestação da Comissão na reconsideração</text:p>
          </table:table-cell>
          <table:table-cell table:style-name="Tabela4.B9" office:value-type="string">
            <text:p text:style-name="P116">1 dia</text:p>
          </table:table-cell>
          <table:table-cell table:style-name="Tabela4.C9" office:value-type="string">
            <text:p text:style-name="P117"><text:span text:style-name="T488">08</text:span>/0<text:span text:style-name="T488">5</text:span>/2025</text:p>
          </table:table-cell>
        </table:table-row>
        <table:table-row table:style-name="Tabela4.11">
          <table:table-cell table:style-name="Tabela4.A9" office:value-type="string">
            <text:p text:style-name="P110"><text:span text:style-name="T399">Julgamento do Recurso pelo Prefeit</text:span><text:span text:style-name="T401">o e </text:span><text:span text:style-name="T399">edital para critério de desempate (se </text:span><text:span text:style-name="T396">necessário</text:span><text:span text:style-name="T399">)</text:span></text:p>
          </table:table-cell>
          <table:table-cell table:style-name="Tabela4.B9" office:value-type="string">
            <text:p text:style-name="P115">1 dia</text:p>
          </table:table-cell>
          <table:table-cell table:style-name="Tabela4.C9" office:value-type="string">
            <text:p text:style-name="P117"><text:span text:style-name="T488">09</text:span>/0<text:span text:style-name="T488">5</text:span>/2025</text:p>
          </table:table-cell>
        </table:table-row>
        <table:table-row table:style-name="Tabela4.2">
          <table:table-cell table:style-name="Tabela4.A2" office:value-type="string">
            <text:p text:style-name="P111"><text:span text:style-name="T399">Sorteio </text:span><text:span text:style-name="T401">para desempate de notas </text:span><text:span text:style-name="T399">(se </text:span><text:span text:style-name="T396">necessário</text:span><text:span text:style-name="T399">)</text:span></text:p>
          </table:table-cell>
          <table:table-cell table:style-name="Tabela4.A2" office:value-type="string">
            <text:p text:style-name="P115">1 dia</text:p>
          </table:table-cell>
          <table:table-cell table:style-name="Tabela4.C2" office:value-type="string">
            <text:p text:style-name="P117">12/0<text:span text:style-name="T488">5</text:span>/2025</text:p>
          </table:table-cell>
        </table:table-row>
        <table:table-row table:style-name="Tabela4.2">
          <table:table-cell table:style-name="Tabela4.A13" office:value-type="string">
            <text:p text:style-name="P113">Publicação da relação final de selecionados/inscritos </text:p>
          </table:table-cell>
          <table:table-cell table:style-name="Tabela4.B13" office:value-type="string">
            <text:p text:style-name="P115">1 dia</text:p>
          </table:table-cell>
          <table:table-cell table:style-name="Tabela4.C13" office:value-type="string">
            <text:p text:style-name="P117">13/0<text:span text:style-name="T488">5</text:span>/2025</text:p>
          </table:table-cell>
        </table:table-row>
      </table:table>
      <text:p text:style-name="P119"/>
      <text:p text:style-name="P119"/>
      <text:p text:style-name="P119"/>
      <text:p text:style-name="P119"><text:line-break/></text:p>
      <text:p text:style-name="P109"/>
      <text:p text:style-name="P130"><text:span text:style-name="T197">ANEXO </text:span><text:span text:style-name="T224">I </text:span><text:span text:style-name="T197"><text:s/>- DESCRITIVO DAS ATRIBUIÇÕES </text:span></text:p>
      <text:p text:style-name="P105"><text:span text:style-name="Fonte_20_parág._20_padrão"/></text:p>
      <text:p text:style-name="P15"/>
      <text:p text:style-name="P96"><text:span text:style-name="Fonte_20_parág._20_padrão"><text:span text:style-name="T393">CATEGORIA FUNCIONAL: ASSISTENTE SOCIAL</text:span></text:span><text:span text:style-name="Fonte_20_parág._20_padrão"><text:span text:style-name="T342"><text:line-break/><text:line-break/></text:span></text:span><text:span text:style-name="Fonte_20_parág._20_padrão"><text:span text:style-name="T393">ATRIBUIÇÕES:</text:span></text:span><text:span text:style-name="Fonte_20_parág._20_padrão"><text:span text:style-name="T342"><text:line-break/></text:span></text:span><text:span text:style-name="Fonte_20_parág._20_padrão"><text:span text:style-name="T393">a) Descrição Sintética: Elaborar, implementar, executar e avaliar políticas públicas junto a órgãos da administração pública. b) Descrição Analítica: elaborar, coordenar, executar e avaliar planos, programas e projetos que sejam do âmbito de atuação do Serviço Social, nas áreas de saúde, assistência social, educação, habitação e outros, com atuação interdisciplinar nas secretarias onde os mesmos forem implantados e executados; encaminhar providências e prestar orientação social a indivíduos, grupos e população; orientar indivíduos e grupos de diferentes segmentos sociais no sentido de identificar recursos, encaminhar para a rede de serviços, atendimento e proteção social, fazendo uso destes recursos na defesa de seus direitos; planejar, implantar, organizar e administrar benefícios e serviços da Administração Pública Municipal; planejar, executar e avaliar pesquisas que possam contribuir para a análise da realidade social e para subsidiar ações profissionais, que seja nas áreas da saúde, educação, assistência social, habitação e outras, prestar assessoria e consultoria a órgãos da administração pública direta ou indireta; prestar assessoria e apoio aos movimentos sociais, onde houver o envolvimento da administração pública municipal, no exercício e na defesa dos direitos civis, políticos e sociais da coletividade; coordenar, elaborar, executar, supervisionar e avaliar estudos, pesquisas, planos programas e projetos de sua área de atuação; planejar, implantar, organizar, administrar e avaliar políticas públicas, programas e projetos da administração municipal; realizar vistorias, perícias técnicas, laudos periciais, estudos sociais, informações e pareceres; responsabilizar-se por equipes auxiliares necessárias à execução de atividades próprias à função; utilizar recursos de informática, bem como operar sistemas informatizados, necessários para a execução e desenvolvimento das atividades inerentes à função; executar atividades afins, de acordo com as necessidades de cada secretaria; outras atribuições contidas em manuais de trabalho fixados por Decreto; executar tarefas afins, inclusive as editadas no respectivo regulamento da profissão.</text:span></text:span><text:span text:style-name="Fonte_20_parág._20_padrão"><text:span text:style-name="T342"> </text:span></text:span></text:p>
      <text:p text:style-name="P96"><text:span text:style-name="Fonte_20_parág._20_padrão"><text:span text:style-name="T386"/></text:span></text:p>
      <text:p text:style-name="P97"><text:span text:style-name="Fonte_20_parág._20_padrão"><text:span text:style-name="T393">CONDIÇÕES DE TRABALHO: Carga horária de 40 horas semanais.</text:span></text:span><text:span text:style-name="Fonte_20_parág._20_padrão"><text:span text:style-name="T342"><text:line-break/></text:span></text:span></text:p>
      <text:p text:style-name="P97"><text:span text:style-name="Fonte_20_parág._20_padrão"><text:span text:style-name="T393">REQUISITOS PARA PROVIMENTO:</text:span></text:span><text:span text:style-name="Fonte_20_parág._20_padrão"><text:span text:style-name="T342"><text:line-break/><text:line-break/></text:span></text:span><text:span text:style-name="Fonte_20_parág._20_padrão"><text:span text:style-name="T393">a) Idade: mínima de 18 anos</text:span></text:span><text:span text:style-name="Fonte_20_parág._20_padrão"><text:span text:style-name="T342"><text:line-break/></text:span></text:span><text:span text:style-name="Fonte_20_parág._20_padrão"><text:span text:style-name="T393">b) Instrução: habilitação legal para o exercício da profissão de Assistente Social;</text:span></text:span><text:span text:style-name="Fonte_20_parág._20_padrão"><text:span text:style-name="T342"><text:line-break/></text:span></text:span><text:span text:style-name="Fonte_20_parág._20_padrão"><text:span text:style-name="T393">c) Registro no Conselho Regional de Serviço Social - CRES ou entidade equivalente que o venha a substituir.</text:span></text:span><text:span text:style-name="Fonte_20_parág._20_padrão"><text:span text:style-name="T342"><text:line-break/></text:span></text:span><text:span text:style-name="Fonte_20_parág._20_padrão"><text:span text:style-name="T394">d) Habilitação para condução de veículos, categoria "B", da Carteira Nacional de Habilitação (Inclusão pela Lei nº </text:span></text:span><text:a xlink:type="simple" xlink:href="https://leismunicipais.com.br/a/rs/c/carlos-barbosa/lei-ordinaria/2009/222/2227/lei-ordinaria-n-2227-2009-inclui-requisitos-nas-condicoes-de-trabalho-inclusive-para-o-provimento-das-categorias-funcionais-de-operador-de-maquinas-eletricista-mecanico-cirurgiao-dentista-medico-medico-pediatra-assistente-social-enfermeiro-medico-psiquiatra-e-medico-ginecologista-e-obstetra" text:style-name="Internet_20_link" text:visited-style-name="Visited_20_Internet_20_Link"><text:span text:style-name="Fonte_20_parág._20_padrão"><text:span text:style-name="T395">2.227</text:span></text:span></text:a><text:span text:style-name="Fonte_20_parág._20_padrão"><text:span text:style-name="T394">/2009</text:span></text:span><text:span text:style-name="Fonte_20_parág._20_padrão"><text:span text:style-name="T385">)</text:span></text:span><text:span text:style-name="Fonte_20_parág._20_padrão"><text:span text:style-name="T181"> <text:s/></text:span></text:span></text:p>
      <text:p text:style-name="P96"><text:span text:style-name="Fonte_20_parág._20_padrão"><text:span text:style-name="T181"/></text:span></text:p>
      <text:p text:style-name="P17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, 'Helvetica Neue', Helvetica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.75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e6e6e6" draw:opacity="100%"/>
      <style:paragraph-properties fo:text-align="center" style:justify-single-word="false" fo:background-color="#e6e6e6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tru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Text_20_body"/>
    <style:style style:name="Titulo_20_Normal" style:display-name="Titulo Normal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roman" fo:font-size="12pt" style:font-size-asian="12pt"/>
    </style:style>
    <style:style style:name="Standard_20__28_user_29_" style:display-name="Standard (user)" style:family="paragraph">
      <style:paragraph-properties fo:hyphenation-ladder-count="no-limit" style:vertical-align="baseline"/>
      <style:text-properties fo:color="#1f2326" loext:opacity="100%" style:letter-kerning="true" style:language-asian="ar" style:country-asian="SA" style:font-style-complex="italic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letter-kerning="tr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3z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3z3" style:family="text">
      <style:text-properties fo:font-size="12pt" fo:font-weight="bold" style:font-size-asian="12pt" style:font-weight-asian="bold" style:font-size-complex="12pt"/>
    </style:style>
    <style:style style:name="WW8Num3ztrue" style:family="text"/>
    <style:style style:name="WW8Num4z0" style:family="text">
      <style:text-properties fo:color="#000000" loext:opacity="100%" fo:font-weight="bold" style:language-asian="ar" style:country-asian="SA" style:font-weight-asian="bold" style:font-weight-complex="bold"/>
    </style:style>
    <style:style style:name="WW8Num4ztrue" style:family="text"/>
    <style:style style:name="WW8Num5zfalse" style:family="text">
      <style:text-properties text:display="none"/>
    </style:style>
    <style:style style:name="WW8Num5z1" style:family="text">
      <style:text-properties fo:font-weight="bold" style:font-weight-asian="bold"/>
    </style:style>
    <style:style style:name="WW8Num5ztrue" style:family="text"/>
    <style:style style:name="WW8Num5z8" style:family="text">
      <style:text-properties fo:font-weight="bold" style:font-weight-asian="bold" style:font-weight-complex="bold"/>
    </style:style>
    <style:style style:name="WW8Num6zfalse" style:family="text"/>
    <style:style style:name="WW8Num6z1" style:family="text">
      <style:text-properties fo:font-weight="bold" style:font-weight-asian="bold"/>
    </style:style>
    <style:style style:name="WW8Num7zfalse" style:family="text"/>
    <style:style style:name="WW8Num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false" style:family="text">
      <style:text-properties fo:font-size="11pt" style:font-size-asian="9.60000038146973pt" style:font-size-complex="11pt"/>
    </style:style>
    <style:style style:name="WW8Num8z1" style:family="text">
      <style:text-properties fo:color="#000000" loext:opacity="100%" style:font-name="Times New Roman" fo:font-family="'Times New Roman'" style:font-family-generic="roman" style:font-pitch="variable" fo:font-size="9.5pt" fo:font-weight="normal" style:font-size-asian="8.30000019073486pt" style:font-weight-asian="normal" style:font-name-complex="Times New Roman" style:font-family-complex="'Times New Roman'" style:font-family-generic-complex="roman" style:font-pitch-complex="variable" style:font-size-complex="9.5pt" style:font-weight-complex="normal"/>
    </style:style>
    <style:style style:name="WW8Num9z0" style:family="text">
      <style:text-properties style:use-window-font-color="true" loext:opacity="0%" style:font-name="Symbol" fo:font-family="Symbol" style:font-charset="x-symbol" fo:background-color="transparent" style:font-name-asian="Times New Roman" style:font-family-asian="'Times New Roman'" style:font-family-generic-asian="roman" style:font-pitch-asian="variable" style:font-name-complex="OpenSymbol2" style:font-family-complex="OpenSymbol, 'Arial Unicode MS'" style:font-pitch-complex="variable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use-window-font-color="true" loext:opacity="0%" style:font-name="Symbol" fo:font-family="Symbol" style:font-charset="x-symbol" fo:font-size="10.5pt" fo:background-color="transparent" style:font-name-asian="Times New Roman" style:font-family-asian="'Times New Roman'" style:font-family-generic-asian="roman" style:font-pitch-asian="variable" style:font-size-asian="10.5pt" style:font-name-complex="OpenSymbol2" style:font-family-complex="OpenSymbol, 'Arial Unicode MS'" style:font-pitch-complex="variable" style:font-size-complex="10.5pt"/>
    </style:style>
    <style:style style:name="WW8Num10z1" style:family="text">
      <style:text-properties fo:font-weight="bold" style:font-weight-asian="bold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1z1" style:family="text">
      <style:text-properties fo:font-weight="bold" style:font-weight-asian="bold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8Num5z0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8Num8z0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4" style:family="text"/>
    <style:style style:name="WW-WW8Num3ztrue11" style:family="text"/>
    <style:style style:name="WW-WW8Num3ztrue21" style:family="text"/>
    <style:style style:name="WW-WW8Num3ztrue31" style:family="text"/>
    <style:style style:name="WW-WW8Num4ztrue6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5ztrue4" style:family="text"/>
    <style:style style:name="WW-WW8Num5ztrue11" style:family="text"/>
    <style:style style:name="WW-WW8Num5ztrue21" style:family="text"/>
    <style:style style:name="WW-WW8Num5ztrue3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41" style:family="text"/>
    <style:style style:name="WW-WW8Num3ztrue111" style:family="text"/>
    <style:style style:name="WW-WW8Num3ztrue211" style:family="text"/>
    <style:style style:name="WW-WW8Num3ztrue311" style:family="text"/>
    <style:style style:name="WW-WW8Num4ztrue6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5ztrue41" style:family="text"/>
    <style:style style:name="WW-WW8Num5ztrue111" style:family="text"/>
    <style:style style:name="WW-WW8Num5ztrue211" style:family="text"/>
    <style:style style:name="WW-WW8Num5ztrue3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4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4ztrue6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5ztrue4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4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4ztrue6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5ztrue4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4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4ztrue6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5ztrue4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4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4ztrue6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5ztrue4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4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4ztrue6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5ztrue4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4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4ztrue6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5ztrue4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3z1" style:family="text">
      <style:text-properties fo:font-weight="bold" style:font-weight-asian="bold"/>
    </style:style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4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4ztrue6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5ztrue4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6z0" style:family="text"/>
    <style:style style:name="WW8Num7z0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4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4ztrue6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5ztrue4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4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4ztrue6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5ztrue4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4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4ztrue6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5ztrue4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4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4ztrue6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5ztrue4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4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4ztrue6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5ztrue4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4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4ztrue6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5ztrue4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4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4ztrue6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5ztrue4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4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4ztrue6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5ztrue4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4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4ztrue6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5ztrue4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4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4ztrue6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5ztrue4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4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4ztrue6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5ztrue4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4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4ztrue6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5ztrue4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4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4ztrue6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5ztrue4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8Num14z0" style:family="text">
      <style:text-properties style:font-name="Wingdings" fo:font-family="Wingdings" style:font-charset="x-symbol" style:font-name-complex="OpenSymbol2" style:font-family-complex="OpenSymbol, 'Arial Unicode MS'" style:font-pitch-complex="variable"/>
    </style:style>
    <style:style style:name="WW8Num14z1" style:family="text">
      <style:text-properties fo:font-weight="bold" style:font-weight-asian="bold" style:font-weight-complex="bold"/>
    </style:style>
    <style:style style:name="WW8Num15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4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4ztrue6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5ztrue4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4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4ztrue611111111111111111111111" style:family="text"/>
    <style:style style:name="WW-WW8Num4ztrue1111111111111111111111111" style:family="text"/>
    <style:style style:name="WW-WW8Num4ztrue2111111111111111111111111" style:family="text"/>
    <style:style style:name="WW-WW8Num4ztrue3111111111111111111111111" style:family="text"/>
    <style:style style:name="WW-WW8Num4ztrue4111111111111111111111111" style:family="text"/>
    <style:style style:name="WW-WW8Num4ztrue5111111111111111111111111" style:family="text"/>
    <style:style style:name="WW-WW8Num5ztrue4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4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4ztrue6111111111111111111111111" style:family="text"/>
    <style:style style:name="WW-WW8Num4ztrue11111111111111111111111111" style:family="text"/>
    <style:style style:name="WW-WW8Num4ztrue21111111111111111111111111" style:family="text"/>
    <style:style style:name="WW-WW8Num4ztrue31111111111111111111111111" style:family="text"/>
    <style:style style:name="WW-WW8Num4ztrue41111111111111111111111111" style:family="text"/>
    <style:style style:name="WW-WW8Num4ztrue51111111111111111111111111" style:family="text"/>
    <style:style style:name="WW-WW8Num5ztrue4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4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4ztrue61111111111111111111111111" style:family="text"/>
    <style:style style:name="WW-WW8Num4ztrue111111111111111111111111111" style:family="text"/>
    <style:style style:name="WW-WW8Num4ztrue211111111111111111111111111" style:family="text"/>
    <style:style style:name="WW-WW8Num4ztrue311111111111111111111111111" style:family="text"/>
    <style:style style:name="WW-WW8Num4ztrue411111111111111111111111111" style:family="text"/>
    <style:style style:name="WW-WW8Num4ztrue511111111111111111111111111" style:family="text"/>
    <style:style style:name="WW-WW8Num5ztrue4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4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4ztrue611111111111111111111111111" style:family="text"/>
    <style:style style:name="WW-WW8Num4ztrue1111111111111111111111111111" style:family="text"/>
    <style:style style:name="WW-WW8Num4ztrue2111111111111111111111111111" style:family="text"/>
    <style:style style:name="WW-WW8Num4ztrue3111111111111111111111111111" style:family="text"/>
    <style:style style:name="WW-WW8Num4ztrue4111111111111111111111111111" style:family="text"/>
    <style:style style:name="WW-WW8Num4ztrue5111111111111111111111111111" style:family="text"/>
    <style:style style:name="WW-WW8Num5ztrue4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2ztrue7111111111111111111111111111" style:family="text"/>
    <style:style style:name="WW-WW8Num2ztrue11111111111111111111111111111" style:family="text"/>
    <style:style style:name="WW-WW8Num2ztrue21111111111111111111111111111" style:family="text"/>
    <style:style style:name="WW-WW8Num2ztrue31111111111111111111111111111" style:family="text"/>
    <style:style style:name="WW-WW8Num2ztrue41111111111111111111111111111" style:family="text"/>
    <style:style style:name="WW-WW8Num2ztrue51111111111111111111111111111" style:family="text"/>
    <style:style style:name="WW-WW8Num2ztrue61111111111111111111111111111" style:family="text"/>
    <style:style style:name="WW-WW8Num3ztrue4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4ztrue6111111111111111111111111111" style:family="text"/>
    <style:style style:name="WW-WW8Num4ztrue11111111111111111111111111111" style:family="text"/>
    <style:style style:name="WW-WW8Num4ztrue21111111111111111111111111111" style:family="text"/>
    <style:style style:name="WW-WW8Num4ztrue31111111111111111111111111111" style:family="text"/>
    <style:style style:name="WW-WW8Num4ztrue41111111111111111111111111111" style:family="text"/>
    <style:style style:name="WW-WW8Num4ztrue51111111111111111111111111111" style:family="text"/>
    <style:style style:name="WW-WW8Num5ztrue4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8Num16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2ztrue71111111111111111111111111111" style:family="text"/>
    <style:style style:name="WW-WW8Num2ztrue111111111111111111111111111111" style:family="text"/>
    <style:style style:name="WW-WW8Num2ztrue211111111111111111111111111111" style:family="text"/>
    <style:style style:name="WW-WW8Num2ztrue311111111111111111111111111111" style:family="text"/>
    <style:style style:name="WW-WW8Num2ztrue411111111111111111111111111111" style:family="text"/>
    <style:style style:name="WW-WW8Num2ztrue511111111111111111111111111111" style:family="text"/>
    <style:style style:name="WW-WW8Num2ztrue611111111111111111111111111111" style:family="text"/>
    <style:style style:name="WW-WW8Num3ztrue4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4ztrue61111111111111111111111111111" style:family="text"/>
    <style:style style:name="WW-WW8Num4ztrue111111111111111111111111111111" style:family="text"/>
    <style:style style:name="WW-WW8Num4ztrue211111111111111111111111111111" style:family="text"/>
    <style:style style:name="WW-WW8Num4ztrue311111111111111111111111111111" style:family="text"/>
    <style:style style:name="WW-WW8Num4ztrue411111111111111111111111111111" style:family="text"/>
    <style:style style:name="WW-WW8Num4ztrue511111111111111111111111111111" style:family="text"/>
    <style:style style:name="WW-WW8Num5ztrue41111111111111111111111111111" style:family="text"/>
    <style:style style:name="WW-WW8Num5ztrue111111111111111111111111111111" style:family="text"/>
    <style:style style:name="WW-WW8Num5ztrue211111111111111111111111111111" style:family="text"/>
    <style:style style:name="WW-WW8Num5ztrue311111111111111111111111111111" style:family="text"/>
    <style:style style:name="WW8Num1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4z8" style:family="text">
      <style:text-properties fo:font-weight="bold" style:font-weight-asian="bold" style:font-weight-complex="bold"/>
    </style:style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2ztrue711111111111111111111111111111" style:family="text"/>
    <style:style style:name="WW-WW8Num2ztrue1111111111111111111111111111111" style:family="text"/>
    <style:style style:name="WW-WW8Num2ztrue2111111111111111111111111111111" style:family="text"/>
    <style:style style:name="WW-WW8Num2ztrue3111111111111111111111111111111" style:family="text"/>
    <style:style style:name="WW-WW8Num2ztrue4111111111111111111111111111111" style:family="text"/>
    <style:style style:name="WW-WW8Num2ztrue5111111111111111111111111111111" style:family="text"/>
    <style:style style:name="WW-WW8Num2ztrue6111111111111111111111111111111" style:family="text"/>
    <style:style style:name="WW8Num3zfalse" style:family="text"/>
    <style:style style:name="WW-WW8Num3ztrue411111111111111111111111111111" style:family="text"/>
    <style:style style:name="WW-WW8Num3ztrue1111111111111111111111111111111" style:family="text"/>
    <style:style style:name="WW-WW8Num3ztrue2111111111111111111111111111111" style:family="text"/>
    <style:style style:name="WW-WW8Num3ztrue3111111111111111111111111111111" style:family="text"/>
    <style:style style:name="WW8Num4zfalse" style:family="text"/>
    <style:style style:name="WW-WW8Num4ztrue611111111111111111111111111111" style:family="text"/>
    <style:style style:name="WW-WW8Num4ztrue1111111111111111111111111111111" style:family="text"/>
    <style:style style:name="WW-WW8Num4ztrue2111111111111111111111111111111" style:family="text"/>
    <style:style style:name="WW-WW8Num4ztrue3111111111111111111111111111111" style:family="text"/>
    <style:style style:name="WW-WW8Num4ztrue4111111111111111111111111111111" style:family="text"/>
    <style:style style:name="WW-WW8Num4ztrue5111111111111111111111111111111" style:family="text"/>
    <style:style style:name="WW-WW8Num5ztrue411111111111111111111111111111" style:family="text"/>
    <style:style style:name="WW-WW8Num5ztrue1111111111111111111111111111111" style:family="text"/>
    <style:style style:name="WW-WW8Num5ztrue2111111111111111111111111111111" style:family="text"/>
    <style:style style:name="WW-WW8Num5ztrue3111111111111111111111111111111" style:family="text"/>
    <style:style style:name="WW-WW8Num5ztrue4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2ztrue7111111111111111111111111111111" style:family="text"/>
    <style:style style:name="WW-WW8Num2ztrue11111111111111111111111111111111" style:family="text"/>
    <style:style style:name="WW-WW8Num2ztrue21111111111111111111111111111111" style:family="text"/>
    <style:style style:name="WW-WW8Num2ztrue31111111111111111111111111111111" style:family="text"/>
    <style:style style:name="WW-WW8Num2ztrue41111111111111111111111111111111" style:family="text"/>
    <style:style style:name="WW-WW8Num2ztrue51111111111111111111111111111111" style:family="text"/>
    <style:style style:name="WW-WW8Num2ztrue61111111111111111111111111111111" style:family="text"/>
    <style:style style:name="WW-WW8Num3ztrue4111111111111111111111111111111" style:family="text"/>
    <style:style style:name="WW-WW8Num3ztrue11111111111111111111111111111111" style:family="text"/>
    <style:style style:name="WW-WW8Num3ztrue21111111111111111111111111111111" style:family="text"/>
    <style:style style:name="WW-WW8Num3ztrue31111111111111111111111111111111" style:family="text"/>
    <style:style style:name="WW-WW8Num4ztrue6111111111111111111111111111111" style:family="text"/>
    <style:style style:name="WW-WW8Num4ztrue11111111111111111111111111111111" style:family="text"/>
    <style:style style:name="WW-WW8Num4ztrue21111111111111111111111111111111" style:family="text"/>
    <style:style style:name="WW-WW8Num4ztrue31111111111111111111111111111111" style:family="text"/>
    <style:style style:name="WW-WW8Num4ztrue41111111111111111111111111111111" style:family="text"/>
    <style:style style:name="WW-WW8Num4ztrue51111111111111111111111111111111" style:family="text"/>
    <style:style style:name="WW-WW8Num5ztrue5" style:family="text"/>
    <style:style style:name="WW-WW8Num5ztrue11111111111111111111111111111111" style:family="text"/>
    <style:style style:name="WW-WW8Num5ztrue21111111111111111111111111111111" style:family="text"/>
    <style:style style:name="WW-WW8Num5ztrue31111111111111111111111111111111" style:family="text"/>
    <style:style style:name="WW-WW8Num5ztrue4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2ztrue71111111111111111111111111111111" style:family="text"/>
    <style:style style:name="WW-WW8Num2ztrue111111111111111111111111111111111" style:family="text"/>
    <style:style style:name="WW-WW8Num2ztrue211111111111111111111111111111111" style:family="text"/>
    <style:style style:name="WW-WW8Num2ztrue311111111111111111111111111111111" style:family="text"/>
    <style:style style:name="WW-WW8Num2ztrue411111111111111111111111111111111" style:family="text"/>
    <style:style style:name="WW-WW8Num2ztrue511111111111111111111111111111111" style:family="text"/>
    <style:style style:name="WW-WW8Num2ztrue611111111111111111111111111111111" style:family="text"/>
    <style:style style:name="WW-WW8Num3ztrue41111111111111111111111111111111" style:family="text"/>
    <style:style style:name="WW-WW8Num3ztrue111111111111111111111111111111111" style:family="text"/>
    <style:style style:name="WW-WW8Num3ztrue211111111111111111111111111111111" style:family="text"/>
    <style:style style:name="WW-WW8Num3ztrue311111111111111111111111111111111" style:family="text"/>
    <style:style style:name="WW-WW8Num4ztrue61111111111111111111111111111111" style:family="text"/>
    <style:style style:name="WW-WW8Num4ztrue111111111111111111111111111111111" style:family="text"/>
    <style:style style:name="WW-WW8Num4ztrue211111111111111111111111111111111" style:family="text"/>
    <style:style style:name="WW-WW8Num4ztrue311111111111111111111111111111111" style:family="text"/>
    <style:style style:name="WW-WW8Num4ztrue411111111111111111111111111111111" style:family="text"/>
    <style:style style:name="WW-WW8Num4ztrue511111111111111111111111111111111" style:family="text"/>
    <style:style style:name="WW-WW8Num5ztrue51" style:family="text"/>
    <style:style style:name="WW-WW8Num5ztrue111111111111111111111111111111111" style:family="text"/>
    <style:style style:name="WW-WW8Num5ztrue211111111111111111111111111111111" style:family="text"/>
    <style:style style:name="WW-WW8Num5ztrue311111111111111111111111111111111" style:family="text"/>
    <style:style style:name="WW-WW8Num5ztrue4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2ztrue711111111111111111111111111111111" style:family="text"/>
    <style:style style:name="WW-WW8Num2ztrue1111111111111111111111111111111111" style:family="text"/>
    <style:style style:name="WW-WW8Num2ztrue2111111111111111111111111111111111" style:family="text"/>
    <style:style style:name="WW-WW8Num2ztrue3111111111111111111111111111111111" style:family="text"/>
    <style:style style:name="WW-WW8Num2ztrue4111111111111111111111111111111111" style:family="text"/>
    <style:style style:name="WW-WW8Num2ztrue5111111111111111111111111111111111" style:family="text"/>
    <style:style style:name="WW-WW8Num2ztrue6111111111111111111111111111111111" style:family="text"/>
    <style:style style:name="WW-WW8Num3ztrue411111111111111111111111111111111" style:family="text"/>
    <style:style style:name="WW-WW8Num3ztrue1111111111111111111111111111111111" style:family="text"/>
    <style:style style:name="WW-WW8Num3ztrue2111111111111111111111111111111111" style:family="text"/>
    <style:style style:name="WW-WW8Num3ztrue3111111111111111111111111111111111" style:family="text"/>
    <style:style style:name="WW-WW8Num4ztrue611111111111111111111111111111111" style:family="text"/>
    <style:style style:name="WW-WW8Num4ztrue1111111111111111111111111111111111" style:family="text"/>
    <style:style style:name="WW-WW8Num4ztrue2111111111111111111111111111111111" style:family="text"/>
    <style:style style:name="WW-WW8Num4ztrue3111111111111111111111111111111111" style:family="text"/>
    <style:style style:name="WW-WW8Num4ztrue4111111111111111111111111111111111" style:family="text"/>
    <style:style style:name="WW-WW8Num4ztrue5111111111111111111111111111111111" style:family="text"/>
    <style:style style:name="WW-WW8Num5ztrue511" style:family="text"/>
    <style:style style:name="WW-WW8Num5ztrue1111111111111111111111111111111111" style:family="text"/>
    <style:style style:name="WW-WW8Num5ztrue2111111111111111111111111111111111" style:family="text"/>
    <style:style style:name="WW-WW8Num5ztrue3111111111111111111111111111111111" style:family="text"/>
    <style:style style:name="WW-WW8Num5ztrue4111111111111111111111111111111111" style:family="text"/>
    <style:style style:name="WW-WW8Num1ztrue7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3LVL1" style:display-name="WW_CharLFO83LVL1" style:family="text">
      <style:text-properties style:font-name="Arial1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1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1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1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1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1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3" text:style-name="WW8Num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3" text:style-name="WW8Num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0.801cm"/>
        </style:list-level-properties>
      </text:list-level-style-number>
      <text:list-level-style-number text:level="4" text:style-name="WW8Num5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5" text:style-name="WW8Num5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6" text:style-name="WW8Num5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7" text:style-name="WW8Num5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8" text:style-name="WW8Num5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6z1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text:style-name="WW8Num6z1" loext:num-list-format="%1%.%2%.%3%" style:num-format="1" text:display-levels="3">
        <style:list-level-properties text:list-level-position-and-space-mode="label-alignment">
          <style:list-level-label-alignment text:label-followed-by="listtab" fo:text-indent="-0.801cm" fo:margin-left="2.402cm"/>
        </style:list-level-properties>
      </text:list-level-style-number>
      <text:list-level-style-number text:level="4" text:style-name="WW8Num6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text:style-name="WW8Num6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text:style-name="WW8Num6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01cm" fo:margin-left="4.805cm"/>
        </style:list-level-properties>
      </text:list-level-style-number>
      <text:list-level-style-number text:level="7" text:style-name="WW8Num6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text:style-name="WW8Num6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text:style-name="WW8Num6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nothing" fo:text-indent="0.801cm"/>
        </style:list-level-properties>
      </text:list-level-style-number>
      <text:list-level-style-number text:level="3" text:style-name="WW8Num7z1" loext:num-list-format="%1%.%2%.%3%" style:num-format="1" text:display-levels="3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4" text:style-name="WW8Num7z1" loext:num-list-format="%1%.%2%.%3%.%4%" style:num-format="1" text:display-levels="4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5" text:style-name="WW8Num7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6" text:style-name="WW8Num7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7" text:style-name="WW8Num7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8" text:style-name="WW8Num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9" text:style-name="WW8Num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nothing" fo:text-indent="0.801cm"/>
        </style:list-level-properties>
      </text:list-level-style-number>
      <text:list-level-style-number text:level="3" text:style-name="WW8Num8z1" loext:num-list-format="%1%.%2%.%3%" style:num-format="1" text:display-levels="3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4" text:style-name="WW8Num8z1" loext:num-list-format="%1%.%2%.%3%.%4%" style:num-format="1" text:display-levels="4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5" text:style-name="WW8Num8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6" text:style-name="WW8Num8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7" text:style-name="WW8Num8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8" text:style-name="WW8Num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9" text:style-name="WW8Num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920bf27" style:font-size-asian="9pt" style:font-weight-asian="bold" style:font-name-complex="Tahoma" style:font-size-complex="9pt" style:language-complex="zxx" style:country-complex="none" style:font-weight-complex="bold"/>
    </style:style>
    <style:style style:name="MP2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a928945" style:font-size-asian="9pt" style:font-weight-asian="bold" style:font-name-complex="Tahoma" style:font-size-complex="9pt" style:language-complex="zxx" style:country-complex="none" style:font-weight-complex="bold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1" fo:font-size="10pt" fo:font-weight="bold" officeooo:paragraph-rsid="0a928945" style:font-size-asian="10pt" style:font-weight-asian="bold" style:font-name-complex="Tahoma" style:font-size-complex="10pt" style:language-complex="zxx" style:country-complex="none" style:font-weight-complex="bold"/>
    </style:style>
    <style:style style:name="MP4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1" fo:font-size="10pt" fo:font-weight="bold" officeooo:paragraph-rsid="0a928945" fo:background-color="transparent" style:font-size-asian="10pt" style:font-weight-asian="bold" style:font-name-complex="Arial1" style:font-size-complex="10pt" style:font-weight-complex="bold"/>
    </style:style>
    <style:style style:name="MP5" style:family="paragraph" style:parent-style-name="Standard">
      <style:paragraph-properties style:line-height-at-least="0.353cm" fo:text-align="center" style:justify-single-word="false"/>
      <style:text-properties style:font-name="Calibri1" fo:font-size="10pt" officeooo:paragraph-rsid="0a928945" fo:background-color="transparent" style:font-size-asian="10pt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style:line-height-at-least="0.353cm" fo:text-align="center" style:justify-single-word="false"/>
    </style:style>
    <style:style style:name="MP8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MP9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0422d29" style:font-size-asian="9pt" style:font-weight-asian="bold" style:font-name-complex="Tahoma" style:font-size-complex="9pt" style:language-complex="zxx" style:country-complex="none" style:font-weight-complex="bold"/>
    </style:style>
    <style:style style:name="MP10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141d88b" fo:background-color="transparent" style:font-size-asian="9pt" style:font-weight-asian="bold" style:font-name-complex="Arial1" style:font-size-complex="9pt" style:font-weight-complex="bold"/>
    </style:style>
    <style:style style:name="MP11" style:family="paragraph" style:parent-style-name="Standard">
      <style:paragraph-properties style:line-height-at-least="0.353cm" fo:text-align="center" style:justify-single-word="false"/>
      <style:text-properties fo:font-size="9pt" officeooo:paragraph-rsid="01940def" fo:background-color="#ffff00" style:font-size-asian="9pt" style:font-size-complex="9pt"/>
    </style:style>
    <style:style style:name="MP12" style:family="paragraph" style:parent-style-name="Standard">
      <style:paragraph-properties style:line-height-at-least="0.353cm" fo:text-align="center" style:justify-single-word="false"/>
      <style:text-properties fo:color="#000000" loext:opacity="100%" fo:font-size="6pt" fo:font-weight="bold" officeooo:rsid="009f5e3b" officeooo:paragraph-rsid="00422d29" fo:background-color="transparent" style:font-size-asian="5.25pt" style:font-weight-asian="bold" style:font-name-complex="Tahoma" style:font-size-complex="6pt" style:language-complex="zxx" style:country-complex="none" style:font-weight-complex="bold"/>
    </style:style>
    <style:style style:name="MP13" style:family="paragraph" style:parent-style-name="Standard">
      <style:paragraph-properties style:line-height-at-least="0.353cm" fo:text-align="center" style:justify-single-word="false"/>
      <style:text-properties fo:color="#000000" loext:opacity="100%" fo:font-size="6pt" fo:font-weight="bold" officeooo:paragraph-rsid="00422d29" style:font-size-asian="5.25pt" style:font-weight-asian="bold" style:font-name-complex="Arial1" style:font-size-complex="6pt" style:language-complex="zxx" style:country-complex="none" style:font-weight-complex="bold"/>
    </style:style>
    <style:style style:name="MP14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043fe8b" style:font-size-asian="9pt" style:font-weight-asian="bold" style:font-name-complex="Tahoma" style:font-size-complex="9pt" style:language-complex="zxx" style:country-complex="none" style:font-weight-complex="bold"/>
    </style:style>
    <style:style style:name="MP15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officeooo:paragraph-rsid="0141d88b" fo:background-color="transparent" style:font-size-asian="9pt" style:font-weight-asian="bold" style:font-name-complex="Arial1" style:font-size-complex="9pt" style:language-complex="zxx" style:country-complex="none" style:font-weight-complex="bold"/>
    </style:style>
    <style:style style:name="MP16" style:family="paragraph" style:parent-style-name="Standard">
      <style:paragraph-properties style:line-height-at-least="0.353cm" fo:text-align="center" style:justify-single-word="false"/>
      <style:text-properties fo:color="#000000" loext:opacity="100%" fo:font-size="8pt" fo:font-weight="bold" officeooo:paragraph-rsid="0043fe8b" fo:background-color="#ffff99" style:font-size-asian="7pt" style:font-weight-asian="bold" style:font-name-complex="Tahoma" style:font-size-complex="8pt" style:language-complex="zxx" style:country-complex="none" style:font-weight-complex="bold"/>
    </style:style>
    <style:style style:name="MP17" style:family="paragraph" style:parent-style-name="Standard">
      <style:text-properties fo:color="#000000" loext:opacity="100%" fo:font-size="12pt" fo:font-weight="bold" fo:background-color="#dde8cb" style:font-size-asian="12pt" style:font-weight-asian="bold" style:font-name-complex="Arial1" style:font-size-complex="12pt" style:language-complex="zxx" style:country-complex="none" style:font-weight-complex="bold"/>
    </style:style>
    <style:style style:name="MP18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MP19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MP20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fo:background-color="transparent" style:font-size-asian="9pt" style:font-weight-asian="bold" style:font-name-complex="Tahoma" style:font-size-complex="9pt" style:language-complex="zxx" style:country-complex="none" style:font-weight-complex="bold"/>
    </style:style>
    <style:style style:name="MP21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MP22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fo:font-weight="bold" fo:background-color="transparent" style:font-size-asian="9pt" style:font-weight-asian="bold" style:font-name-complex="Arial1" style:font-size-complex="9pt" style:language-complex="zxx" style:country-complex="none" style:font-weight-complex="bold"/>
    </style:style>
    <style:style style:name="MP23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fo:background-color="transparent" style:font-size-asian="12pt" style:font-weight-asian="bold" style:font-name-complex="Arial1" style:font-size-complex="12pt" style:language-complex="zxx" style:country-complex="none" style:font-weight-complex="bold"/>
    </style:style>
    <style:style style:name="MP24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paragraph-rsid="0043fe8b" style:font-size-asian="12pt" style:font-weight-asian="bold" style:font-name-complex="Tahoma" style:font-size-complex="12pt" style:language-complex="zxx" style:country-complex="none" style:font-weight-complex="bold"/>
    </style:style>
    <style:style style:name="MP25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paragraph-rsid="0141d88b" fo:background-color="transparent" style:font-size-asian="12pt" style:font-weight-asian="bold" style:font-name-complex="Arial1" style:font-size-complex="12pt" style:font-weight-complex="bold"/>
    </style:style>
    <style:style style:name="MP26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paragraph-rsid="019649f6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MP27" style:family="paragraph" style:parent-style-name="Standard">
      <style:paragraph-properties fo:text-align="center" style:justify-single-word="false"/>
      <style:text-properties officeooo:rsid="012c5588" fo:background-color="transparent"/>
    </style:style>
    <style:style style:name="MP28" style:family="paragraph" style:parent-style-name="Standard">
      <style:paragraph-properties style:line-height-at-least="0.353cm" fo:text-align="center" style:justify-single-word="false"/>
      <style:text-properties fo:color="#000000" loext:opacity="100%" fo:font-size="12pt" fo:font-weight="bold" officeooo:rsid="00a53fa1" officeooo:paragraph-rsid="0141d88b" fo:background-color="#ffffd7" style:font-size-asian="12pt" style:font-weight-asian="bold" style:font-name-complex="Tahoma" style:font-size-complex="12pt" style:language-complex="zxx" style:country-complex="none" style:font-weight-complex="bold"/>
    </style:style>
    <style:style style:name="MT1" style:family="text">
      <style:text-properties officeooo:rsid="09e38fa2"/>
    </style:style>
    <style:style style:name="MT2" style:family="text">
      <style:text-properties officeooo:rsid="0aae9361"/>
    </style:style>
    <style:style style:name="MT3" style:family="text">
      <style:text-properties officeooo:rsid="04ef634b"/>
    </style:style>
    <style:style style:name="MT4" style:family="text">
      <style:text-properties officeooo:rsid="0aa6d413"/>
    </style:style>
    <style:style style:name="MT5" style:family="text">
      <style:text-properties fo:color="#000000" loext:opacity="100%" fo:font-weight="bold" officeooo:rsid="012d3002" style:font-weight-asian="bold" style:font-name-complex="Tahoma" style:language-complex="zxx" style:country-complex="none" style:font-weight-complex="bold"/>
    </style:style>
    <style:style style:name="MT6" style:family="text">
      <style:text-properties fo:color="#000000" loext:opacity="100%" fo:font-weight="bold" officeooo:rsid="0b5ec3bc" style:font-weight-asian="bold" style:font-name-complex="Tahoma" style:language-complex="zxx" style:country-complex="none" style:font-weight-complex="bold"/>
    </style:style>
    <style:style style:name="MT7" style:family="text">
      <style:text-properties fo:color="#000000" loext:opacity="100%" fo:font-weight="bold" officeooo:rsid="012c5588" style:font-weight-asian="bold" style:font-name-complex="Tahoma" style:language-complex="zxx" style:country-complex="none" style:font-weight-complex="bold"/>
    </style:style>
    <style:style style:name="MT8" style:family="text">
      <style:text-properties fo:color="#000000" loext:opacity="100%" fo:language="pt" fo:country="BR" fo:font-weight="bold" officeooo:rsid="0aae9361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MT9" style:family="text">
      <style:text-properties fo:color="#000000" loext:opacity="100%" fo:font-weight="bold" officeooo:rsid="04ef634b" style:font-weight-asian="bold" style:font-name-complex="Tahoma" style:language-complex="zxx" style:country-complex="none" style:font-weight-complex="bold"/>
    </style:style>
    <style:style style:name="MT10" style:family="text">
      <style:text-properties fo:color="#000000" loext:opacity="100%" fo:font-weight="bold" officeooo:rsid="0aa6d413" style:font-weight-asian="bold" style:font-name-complex="Tahoma" style:language-complex="zxx" style:country-complex="none" style:font-weight-complex="bold"/>
    </style:style>
    <style:style style:name="MT11" style:family="text">
      <style:text-properties fo:background-color="#ffff00" loext:char-shading-value="0"/>
    </style:style>
    <style:style style:name="MT12" style:family="text">
      <style:text-properties officeooo:rsid="07df7d6a" fo:background-color="#ffff00" loext:char-shading-value="0"/>
    </style:style>
    <style:style style:name="MT13" style:family="text">
      <style:text-properties officeooo:rsid="06e43a81" fo:background-color="#ffff00" loext:char-shading-value="0"/>
    </style:style>
    <style:style style:name="MT14" style:family="text">
      <style:text-properties fo:color="#000000" loext:opacity="100%" fo:font-weight="bold" officeooo:rsid="01940def" style:font-weight-asian="bold" style:font-name-complex="Tahoma" style:language-complex="zxx" style:country-complex="none" style:font-weight-complex="bold"/>
    </style:style>
    <style:style style:name="MT15" style:family="text">
      <style:text-properties fo:color="#000000" loext:opacity="100%" fo:font-weight="bold" officeooo:rsid="0291d91b" style:font-weight-asian="bold" style:font-name-complex="Tahoma" style:language-complex="zxx" style:country-complex="none" style:font-weight-complex="bold"/>
    </style:style>
    <style:style style:name="MT16" style:family="text">
      <style:text-properties fo:color="#000000" loext:opacity="100%" fo:font-weight="bold" officeooo:rsid="06e5c776" style:font-weight-asian="bold" style:font-name-complex="Tahoma" style:language-complex="zxx" style:country-complex="none" style:font-weight-complex="bold"/>
    </style:style>
    <style:style style:name="MT17" style:family="text">
      <style:text-properties fo:color="#000000" loext:opacity="100%" fo:font-weight="bold" officeooo:rsid="049881aa" style:font-weight-asian="bold" style:font-name-complex="Tahoma" style:language-complex="zxx" style:country-complex="none" style:font-weight-complex="bold"/>
    </style:style>
    <style:style style:name="MT18" style:family="text">
      <style:text-properties fo:color="#000000" loext:opacity="100%" fo:font-weight="bold" officeooo:rsid="01936645" style:font-weight-asian="bold" style:font-name-complex="Tahoma" style:language-complex="zxx" style:country-complex="none" style:font-weight-complex="bold"/>
    </style:style>
    <style:style style:name="MT19" style:family="text">
      <style:text-properties fo:color="#000000" loext:opacity="100%" fo:font-weight="bold" officeooo:rsid="011d4f92" style:font-weight-asian="bold" style:font-name-complex="Tahoma" style:language-complex="zxx" style:country-complex="none" style:font-weight-complex="bold"/>
    </style:style>
    <style:style style:name="MT20" style:family="text">
      <style:text-properties officeooo:rsid="060d5244"/>
    </style:style>
    <style:style style:name="MT21" style:family="text">
      <style:text-properties officeooo:rsid="00a080a1" style:font-name-complex="Tahoma"/>
    </style:style>
    <style:style style:name="MT22" style:family="text">
      <style:text-properties officeooo:rsid="06b68277" style:font-name-complex="Tahoma"/>
    </style:style>
    <style:style style:name="MT23" style:family="text">
      <style:text-properties officeooo:rsid="012c5588" style:font-name-complex="Tahoma"/>
    </style:style>
    <style:style style:name="MT24" style:family="text">
      <style:text-properties officeooo:rsid="060d5244" style:font-name-complex="Tahoma"/>
    </style:style>
    <style:style style:name="MT25" style:family="text">
      <style:text-properties officeooo:rsid="011d4f92" style:font-name-complex="Tahoma"/>
    </style:style>
    <style:style style:name="MT26" style:family="text">
      <style:text-properties officeooo:rsid="09fe1bd1"/>
    </style:style>
    <style:style style:name="MT27" style:family="text">
      <style:text-properties officeooo:rsid="06aba055"/>
    </style:style>
    <style:style style:name="MT28" style:family="text">
      <style:text-properties officeooo:rsid="0a5d006e"/>
    </style:style>
    <style:style style:name="MT29" style:family="text">
      <style:text-properties officeooo:rsid="0a799c14"/>
    </style:style>
    <style:style style:name="MT30" style:family="text">
      <style:text-properties officeooo:rsid="024ccc12"/>
    </style:style>
    <style:style style:name="MT31" style:family="text">
      <style:text-properties officeooo:rsid="00a53fa1"/>
    </style:style>
    <style:style style:name="MT32" style:family="text">
      <style:text-properties officeooo:rsid="00a53fa1" fo:background-color="#ffffd7" loext:char-shading-value="0"/>
    </style:style>
    <style:style style:name="MT33" style:family="text">
      <style:text-properties officeooo:rsid="01955bdc" fo:background-color="#ffffd7" loext:char-shading-value="0"/>
    </style:style>
    <style:style style:name="MT34" style:family="text">
      <style:text-properties officeooo:rsid="012c5588" fo:background-color="#ffffd7" loext:char-shading-value="0"/>
    </style:style>
    <style:style style:name="MT35" style:family="text">
      <style:text-properties officeooo:rsid="011d4f92" fo:background-color="#ffffd7" loext:char-shading-value="0"/>
    </style:style>
    <style:style style:name="MT36" style:family="text">
      <style:text-properties officeooo:rsid="0172982c" fo:background-color="#ffffd7" loext:char-shading-value="0"/>
    </style:style>
    <style:style style:name="MT37" style:family="text">
      <style:text-properties fo:background-color="#ffffd7" loext:char-shading-value="0"/>
    </style:style>
    <style:style style:name="MT38" style:family="text">
      <style:text-properties officeooo:rsid="024ccc12" fo:background-color="#ffffd7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27cm" fo:margin-left="1.852cm" fo:margin-right="1.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27cm" fo:margin-left="1.6cm" fo:margin-right="1.0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41cm" fo:margin-left="0cm" fo:margin-right="0cm" fo:margin-bottom="4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41cm" fo:margin-left="0cm" fo:margin-right="0cm" fo:margin-bottom="4.84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16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41cm" fo:margin-left="0cm" fo:margin-right="0cm" fo:margin-bottom="4.84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27cm" fo:margin-left="2cm" fo:margin-right="1.0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7cm" fo:margin-left="0cm" fo:margin-right="0cm" fo:margin-bottom="4.838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27cm" fo:margin-left="2cm" fo:margin-right="2.6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7cm" fo:margin-left="0cm" fo:margin-right="0cm" fo:margin-bottom="4.838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3.5cm" fo:margin-right="0.7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12" text:anchor-type="paragraph" svg:x="7.198cm" svg:y="-0.672cm" svg:width="3.362cm" svg:height="3.759cm" draw:z-index="9"><draw:image xlink:href="Pictures/10000000000000D80000010222AA3011739D513D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2"/>
        <text:p text:style-name="MP2"/>
        <text:p text:style-name="MP3"/>
        <text:p text:style-name="MP3"/>
        <text:p text:style-name="MP3">MUNICÍPIO DE CARLOS BARBOSA</text:p>
        <text:p text:style-name="MP3">SECRETARIA MUNICIPAL DA ADMINISTRAÇÃO</text:p>
        <text:p text:style-name="MP4">PROCESSO SELETIVO SIMPLIFICADO <text:span text:style-name="MT1">I</text:span><text:span text:style-name="MT2">I</text:span>/20<text:span text:style-name="MT3">2</text:span><text:span text:style-name="MT4">5</text:span></text:p>
        <text:p text:style-name="MP5"><text:span text:style-name="MT5">EDITAL Nº </text:span><text:span text:style-name="MT6">028</text:span><text:span text:style-name="MT7">, DE </text:span><text:span text:style-name="MT6">17 </text:span><text:span text:style-name="MT7">DE </text:span><text:span text:style-name="MT8">ABRIL</text:span><text:span text:style-name="MT9"> DE 202</text:span><text:span text:style-name="MT10">5</text:span></text:p>
      </style:header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draw:style-name="Mdp1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 draw:style-name="Mdp1">
      <style:header>
        <text:p text:style-name="MP6"><draw:frame draw:style-name="Mfr2" draw:name="figuras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MP7"/>
        <text:p text:style-name="MP7"/>
        <text:p text:style-name="MP8"/>
        <text:p text:style-name="MP9">MUNICÍPIO DE CARLOS BARBOSA</text:p>
        <text:p text:style-name="MP9">SECRETARIA MUNICIPAL DA ADMINISTRAÇÃO</text:p>
        <text:p text:style-name="MP10">PROCESSO SELETIVO SIMPLIFICADO E SELEÇÃO PÚBLICA<text:span text:style-name="MT11"> </text:span><text:span text:style-name="MT12">I</text:span><text:span text:style-name="MT13">I</text:span><text:span text:style-name="MT11">/20</text:span><text:span text:style-name="MT13">20</text:span></text:p>
        <text:p text:style-name="MP11"><text:span text:style-name="MT14">EDITAL Nº</text:span><text:span text:style-name="MT7"> </text:span><text:span text:style-name="MT15">0</text:span><text:span text:style-name="MT16">17</text:span><text:span text:style-name="MT7">, DE </text:span><text:span text:style-name="MT17">1</text:span><text:span text:style-name="MT16">9</text:span><text:span text:style-name="MT18"> </text:span><text:span text:style-name="MT7">DE </text:span><text:span text:style-name="MT16">MAIO</text:span><text:span text:style-name="MT19"> </text:span><text:span text:style-name="MT7">DE 20</text:span><text:span text:style-name="MT16">20</text:span></text:p>
        <text:p text:style-name="MP12"/>
        <text:p text:style-name="MP13"/>
      </style:header>
      <style:header-left>
        <text:p text:style-name="MP6"><draw:frame draw:style-name="Mfr2" draw:name="figuras125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21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17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1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09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05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01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97" text:anchor-type="paragraph" svg:y="-0.171cm" svg:width="3.233cm" svg:height="3.759cm" draw:z-index="0"><draw:image xlink:href="Pictures/10000000000000D80000010222AA3011739D513D.jpg" xlink:type="simple" xlink:show="embed" xlink:actuate="onLoad" draw:mime-type="image/jpeg"/></draw:frame><draw:frame draw:style-name="Mfr2" draw:name="figuras9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89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85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81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77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7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69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4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MP7"/>
        <text:p text:style-name="MP7"/>
        <text:p text:style-name="MP8"/>
        <text:p text:style-name="MP14">MUNICÍPIO DE CARLOS BARBOSA</text:p>
        <text:p text:style-name="MP14">SECRETARIA MUNICIPAL DA ADMINISTRAÇÃO</text:p>
        <text:p text:style-name="MP10">PROCESSO SELETIVO SIMPLIFICADO E SELEÇÃO PÚBLICA <text:span text:style-name="MT20">I</text:span>/20<text:span text:style-name="MT20">20</text:span></text:p>
        <text:p text:style-name="MP15"><text:span text:style-name="MT21">EDITAL Nº </text:span><text:span text:style-name="MT22">017</text:span><text:span text:style-name="MT23">,</text:span><text:span text:style-name="MT21"> DE </text:span><text:span text:style-name="MT22">19</text:span><text:span text:style-name="MT21"> DE </text:span><text:span text:style-name="MT24">MAIO</text:span><text:span text:style-name="MT25"> </text:span><text:span text:style-name="MT21">DE 20</text:span><text:span text:style-name="MT24">20</text:span></text:p>
        <text:p text:style-name="MP16"/>
        <text:p text:style-name="MP16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r_20_primeiro_20_2" style:display-name="Converter primeiro 2" style:page-layout-name="Mpm5" draw:style-name="Mdp1" style:next-style-name="Converter_20_2">
      <style:header>
        <text:p text:style-name="Standard"/>
      </style:header>
      <style:footer>
        <text:p text:style-name="Standard"/>
      </style:footer>
    </style:master-page>
    <style:master-page style:name="Converter_20_2" style:display-name="Converter 2" style:page-layout-name="Mpm6" draw:style-name="Mdp1">
      <style:header>
        <text:p text:style-name="MP6"/>
        <text:p text:style-name="Standard"/>
        <text:p text:style-name="MP17"/>
      </style:header>
      <style:header-left>
        <text:p text:style-name="MP6"><draw:frame draw:style-name="Mfr3" draw:name="figuras126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122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118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114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110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106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102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98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94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90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86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82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78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74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3" draw:name="figuras70" text:anchor-type="paragraph" svg:width="3.006cm" svg:height="3.36cm" draw:z-index="0"><draw:image xlink:href="Pictures/10000000000000D80000010222AA3011739D513D.jpg" xlink:type="simple" xlink:show="embed" xlink:actuate="onLoad" draw:mime-type="image/jpeg"/></draw:frame><draw:frame draw:style-name="Mfr4" draw:name="figuras67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63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59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55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51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47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43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39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35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31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27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23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19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15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4" draw:name="figuras11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draw:frame draw:style-name="Mfr5" draw:name="figuras6" text:anchor-type="char" svg:y="-0.021cm" svg:width="3.099cm" svg:height="3.373cm" draw:z-index="0"><draw:image xlink:href="Pictures/100000000000086A00000A10D424E646E17D33EC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MP7"/>
        <text:p text:style-name="MP7"/>
        <text:p text:style-name="MP18"/>
        <text:p text:style-name="MP19">MUNICÍPIO DE CARLOS BARBOSA</text:p>
        <text:p text:style-name="MP20">SECRETARIA MUNICIPAL DA ADMINISTRAÇÃO</text:p>
        <text:p text:style-name="MP21">PROCESSO SELETIVO SIMPLIFICADO E SELEÇÃO PÚBLICA <text:span text:style-name="MT26">I</text:span>/20<text:span text:style-name="MT27">22</text:span></text:p>
        <text:p text:style-name="MP22">EDITAL Nº <text:span text:style-name="MT28">022</text:span>, DE <text:span text:style-name="MT29">23</text:span> DE <text:span text:style-name="MT29">MARÇO </text:span>DE 20<text:span text:style-name="MT27">22</text:span></text:p>
        <text:p text:style-name="MP23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r_20_primeiro_20_3" style:display-name="Converter primeiro 3" style:page-layout-name="Mpm7" draw:style-name="Mdp1" style:next-style-name="Converter_20_3">
      <style:header>
        <text:p text:style-name="Standard"/>
      </style:header>
      <style:footer>
        <text:p text:style-name="Standard"/>
      </style:footer>
    </style:master-page>
    <style:master-page style:name="Converter_20_3" style:display-name="Converter 3" style:page-layout-name="Mpm7" draw:style-name="Mdp1">
      <style:header>
        <text:p text:style-name="MP6"><draw:frame draw:style-name="Mfr2" draw:name="figuras7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MP7"/>
        <text:p text:style-name="MP7"/>
        <text:p text:style-name="MP8"/>
        <text:p text:style-name="MP24">MUNICÍPIO DE CARLOS BARBOSA</text:p>
        <text:p text:style-name="MP24">SECRETARIA MUNICIPAL DA ADMINISTRAÇÃO</text:p>
        <text:p text:style-name="MP25">PROCESSO SELETIVO SIMPLIFICADO E SELEÇÃO PÚBLICA <text:span text:style-name="MT30">IV</text:span>/201<text:span text:style-name="MT30">9</text:span></text:p>
        <text:p text:style-name="MP26"><text:span text:style-name="MT31">EDITAL Nº </text:span><text:span text:style-name="MT32">0</text:span><text:span text:style-name="MT33">74</text:span><text:span text:style-name="MT34">,</text:span><text:span text:style-name="MT32"> DE </text:span><text:span text:style-name="MT33">06</text:span><text:span text:style-name="MT32"> DE </text:span><text:span text:style-name="MT33">NOVEMBRO</text:span><text:span text:style-name="MT35"> </text:span><text:span text:style-name="MT32">DE 201</text:span><text:span text:style-name="MT34">8</text:span></text:p>
      </style:header>
      <style:header-left>
        <text:p text:style-name="MP27"><draw:frame draw:style-name="Mfr2" draw:name="figuras127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2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19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15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11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07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10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99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95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91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87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83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79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75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71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draw:frame draw:style-name="Mfr2" draw:name="figuras8" text:anchor-type="paragraph" svg:y="-0.171cm" svg:width="3.362cm" svg:height="3.759cm" draw:z-index="0"><draw:image xlink:href="Pictures/10000000000000D80000010222AA3011739D513D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MP7"/>
        <text:p text:style-name="MP7"/>
        <text:p text:style-name="MP8"/>
        <text:p text:style-name="MP24">MUNICÍPIO DE CARLOS BARBOSA</text:p>
        <text:p text:style-name="MP24">SECRETARIA MUNICIPAL DA ADMINISTRAÇÃO</text:p>
        <text:p text:style-name="MP25">PROCESSO SELETIVO SIMPLIFICADO E SELEÇÃO PÚBLICA <text:span text:style-name="MT30">I</text:span><text:span text:style-name="MT36">V</text:span><text:span text:style-name="MT37">/201</text:span><text:span text:style-name="MT38">9</text:span></text:p>
        <text:p text:style-name="MP28">EDITAL Nº <text:span text:style-name="MT30">XX</text:span>, DE <text:span text:style-name="MT30">XX</text:span> DE <text:span text:style-name="MT30">SETEMBRO</text:span> DE 201<text:span text:style-name="MT30">9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 E C L A R A Ç Ã O</dc:title>
    <meta:initial-creator>Elena Gargaro</meta:initial-creator>
    <meta:creation-date>2015-01-26T13:34:00</meta:creation-date>
    <dc:date>2025-04-17T16:18:40.551000000</dc:date>
    <meta:editing-cycles>1804</meta:editing-cycles>
    <meta:editing-duration>P5DT23H25M7S</meta:editing-duration>
    <meta:generator>LibreOffice/7.3.6.2$Windows_X86_64 LibreOffice_project/c28ca90fd6e1a19e189fc16c05f8f8924961e12e</meta:generator>
    <meta:document-statistic meta:table-count="3" meta:image-count="66" meta:object-count="0" meta:page-count="10" meta:paragraph-count="240" meta:word-count="3646" meta:character-count="25294" meta:non-whitespace-character-count="21829"/>
  </office:meta>
</office:document-meta>
</file>